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ldautomaat op het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ildenplein      </text:p>
                <text:p text:style-name="al">Zaaknummer    : Z/2019/313974</text:p>
                <text:p text:style-name="al">Omschrijving     : plaatsen van een geldautomaat</text:p>
                <text:p text:style-name="al">Ontvangstdatum: 19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05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referentienummer">Z/2019/313974</meta:user-defined>
    <dc:language>nl</dc:language>
    <meta:user-defined meta:name="OVERHEID.EPSG28992/DC.spatial">107772 500768</meta:user-defined>
    <meta:user-defined meta:name="DC.title">Aanvraag omgevingsvergunning, plaatsen van een geldautomaat op het Gildenplein, te Heemskerk.</meta:user-defined>
    <meta:user-defined meta:name="OVERHEID.PostcodeHuisnummer/OVERHEIDop.postcodeHuisnummer">1967</meta:user-defined>
    <meta:user-defined meta:name="OVERHEIDop.straatnaam">Gildenplein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2</meta:user-defined>
    <meta:user-defined meta:name="OVERHEIDop.GmbID/DC.identifier">gmb-2019-303052</meta:user-defined>
    <meta:user-defined meta:name="OVERHEIDop.versieInformatie"/>
  </office:meta>
</office:document-meta>
</file>