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76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relsestraat in Heerle</text:p>
            <text:p text:style-name="tussenkopcur">Omschrijving : Carnavalsoptocht in Heerle d.d. 24-02-2020</text:p>
            <text:p text:style-name="tussenkopcur">Registratienummer : 2019av0761</text:p>
            <text:p text:style-name="tussenkopcur">Publicatiedatum : 13-12-2019</text:p>
            <text:p text:style-name="tussenkopcur">Datum aanvraag : 27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3050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5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5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4002 392944</meta:user-defined>
    <meta:user-defined meta:name="DC.title">2019av0761 Ingediende aanvraag voor een Evenementenvergunning</meta:user-defined>
    <meta:user-defined meta:name="OVERHEID.PostcodeHuisnummer/OVERHEIDop.postcodeHuisnummer">4726AJ 142</meta:user-defined>
    <meta:user-defined meta:name="OVERHEIDop.straatnaam">Herelsestraat</meta:user-defined>
    <meta:user-defined meta:name="OVERHEIDop.woonplaats">Heerle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050</meta:user-defined>
    <meta:user-defined meta:name="OVERHEIDop.GmbID/DC.identifier">gmb-2019-303050</meta:user-defined>
    <meta:user-defined meta:name="OVERHEIDop.versieInformatie"/>
  </office:meta>
</office:document-meta>
</file>