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28 bomen, openbaar gebied binnen en buiten bebouwde kom (zaaknummer 847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enbaar gebied binnen en buiten de bebouwde kom te Zwolle</text:span> – voor het kappen van 228 bomen, verzonden op 6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28 bomen, openbaar gebied binnen en buiten bebouwde kom (zaaknummer 8473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5</meta:user-defined>
    <meta:user-defined meta:name="OVERHEIDop.GmbID/DC.identifier">gmb-2019-3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4 503045</meta:user-defined>
    <meta:user-defined meta:name="OVERHEIDop.versieInformatie"/>
  </office:meta>
</office:document-meta>
</file>