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herinrichten  restaurant met keuken en bouwen  terrasoverkapping, Stationsstraat 77, 6247 BK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herinrichten van het restaurant met keuken en het bouwen van een terrasoverkapping  op het perceel <text:span text:style-name="nadrukvet">Stationsstraat 77, 6247 BK  Gronsveld </text:span>(ontvangen d.d. 3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04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301</meta:user-defined>
    <meta:user-defined meta:name="DCTERMS.abstract">het verbouwen/herinrichten van het restaurant met keuken en het bouwen van een terrasoverkapping</meta:user-defined>
    <dc:language>nl</dc:language>
    <meta:user-defined meta:name="OVERHEID.EPSG28992/DC.spatial">178320 313481</meta:user-defined>
    <meta:user-defined meta:name="DC.title">Ingekomen aanvraag omgevingsvergunning verbouwen/herinrichten  restaurant met keuken en bouwen  terrasoverkapping, Stationsstraat 77, 6247 BK  Gronsveld</meta:user-defined>
    <meta:user-defined meta:name="OVERHEID.PostcodeHuisnummer/OVERHEIDop.postcodeHuisnummer">6247BK 77</meta:user-defined>
    <meta:user-defined meta:name="OVERHEIDop.straatnaam">Stationsstraat</meta:user-defined>
    <meta:user-defined meta:name="OVERHEIDop.woonplaats">Gronsvel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41</meta:user-defined>
    <meta:user-defined meta:name="OVERHEIDop.GmbID/DC.identifier">gmb-2019-303041</meta:user-defined>
    <meta:user-defined meta:name="OVERHEIDop.versieInformatie"/>
  </office:meta>
</office:document-meta>
</file>