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Wijk en Aalburg: van Boxem – Achter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van Boxem – Achterdijk ong. </text:span>(zaaknr. 2019 – 032732);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en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04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4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4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1671 419958</meta:user-defined>
    <meta:user-defined meta:name="DC.title">Gemeente Altena - Meldingen Activiteitenbesluit milieubeheer Wijk en Aalburg: van Boxem – Achterdijk ong.</meta:user-defined>
    <meta:user-defined meta:name="OVERHEID.PostcodeHuisnummer/OVERHEIDop.postcodeHuisnummer">4261TG</meta:user-defined>
    <meta:user-defined meta:name="OVERHEIDop.straatnaam">Achterdijk</meta:user-defined>
    <meta:user-defined meta:name="OVERHEIDop.woonplaats">Wijk en Aa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40</meta:user-defined>
    <meta:user-defined meta:name="OVERHEIDop.GmbID/DC.identifier">gmb-2019-303040</meta:user-defined>
    <meta:user-defined meta:name="OVERHEIDop.versieInformatie"/>
  </office:meta>
</office:document-meta>
</file>