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(reguliere procedure): het plaatsen van een dakkapel aan de voorkant van de woning - Noortheystraat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1512 </text:span>
          </text:p>
            <text:p text:style-name="common-al">
            <text:span text:style-name="nadrukvet"/>
          </text:p>
            <text:p text:style-name="common-al">
            <text:span text:style-name="nadrukvet">Rectificatie</text:span>
          </text:p>
            <text:p text:style-name="common-al">Op vrijdag 16 augustus 2019 is deze verleende omgevingsvergunning op <text:a xlink:href="http://www.overheid.nl" xlink:type="simple">www.overheid.nl</text:a> gepubliceerd. Dit is niet correct gebeurd. Deze omgevingsvergunning is namelijk <text:span text:style-name="nadrukvet">deels verleend</text:span> en <text:span text:style-name="nadrukvet">deels geweigerd</text:span>.</text:p>
            <text:p text:style-name="common-al">
            <text:span text:style-name="nadrukvet"/>
          </text:p>
            <text:p text:style-name="common-al">
            <text:span text:style-name="nadrukvet">Verleend:</text:span> het verhogen van de nok, het vergroten van het voordakvlak en het plaatsen van een dakkapel op het achterdakvlak.</text:p>
            <text:p text:style-name="last-al">
            <text:span text:style-name="nadrukvet">Geweigerd:</text:span> het plaatsen van een dakkapel op het te vergroten voordakvl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30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24 460441</meta:user-defined>
    <meta:user-defined meta:name="DC.title">Rectificatie: verleende omgevingsvergunning (reguliere procedure): het plaatsen van een dakkapel aan de voorkant van de woning - Noortheystraat 34, Voorschoten</meta:user-defined>
    <meta:user-defined meta:name="OVERHEID.PostcodeHuisnummer/OVERHEIDop.postcodeHuisnummer">2251SX 34</meta:user-defined>
    <meta:user-defined meta:name="OVERHEIDop.straatnaam">Noortheystraat</meta:user-defined>
    <meta:user-defined meta:name="OVERHEIDop.woonplaats">Voorschot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25</meta:user-defined>
    <meta:user-defined meta:name="OVERHEIDop.GmbID/DC.identifier">gmb-2019-303025</meta:user-defined>
    <meta:user-defined meta:name="OVERHEIDop.versieInformatie"/>
  </office:meta>
</office:document-meta>
</file>