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schenktijden alcohol aan Voetbalvereniging Uchta, voor de besloten pubquiz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op 6 december 2019 een ontheffing schenktijden alcohol (APV art. 2:34f) aan Voetbalvereniging Uchta, voor de besloten pubquiz op 14 december 2019 van 19.30 – 01.00 uur (15 december) en voor de nieuwjaarsreceptie op 3 januari 2020 van 19.30 – 00.00 uur in de kantine Keizerstraat 102, 4053 HK IJzendoorn.</text:p>
            <text:p text:style-name="common-al">Informatie: afdeling Fysieke Pijler, de heer J. Vermeer of mevr. M. Guiljam</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30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5698 435794</meta:user-defined>
    <meta:user-defined meta:name="DC.title">Ontheffing schenktijden alcohol aan Voetbalvereniging Uchta, voor de besloten pubquiz</meta:user-defined>
    <meta:user-defined meta:name="OVERHEID.PostcodeHuisnummer/OVERHEIDop.postcodeHuisnummer">4053HK 102a</meta:user-defined>
    <meta:user-defined meta:name="OVERHEIDop.straatnaam">Keizerstraat</meta:user-defined>
    <meta:user-defined meta:name="OVERHEIDop.woonplaats">IJzendoorn</meta:user-defined>
    <meta:user-defined meta:name="DCTERMS.W3CDTF/DCTERMS.available">2019-12-13</meta:user-defined>
    <meta:user-defined meta:name="DCTERMS.W3CDTF/OVERHEIDop.jaargang">2019</meta:user-defined>
    <meta:user-defined meta:name="OVERHEIDop.publicationIssue">303024</meta:user-defined>
    <meta:user-defined meta:name="OVERHEIDop.GmbID/DC.identifier">gmb-2019-303024</meta:user-defined>
    <meta:user-defined meta:name="OVERHEIDop.versieInformatie"/>
  </office:meta>
</office:document-meta>
</file>