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Frans Halsstraat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Frans Halsstraat 13      </text:p>
                <text:p text:style-name="al">Zaaknummer    : Z/2019/313973</text:p>
                <text:p text:style-name="al">Omschrijving     : plaatsen van een dakkapel op het voordakvlak</text:p>
                <text:p text:style-name="al">Ontvangstdatum: 19 nov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30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3973</meta:user-defined>
    <dc:language>nl</dc:language>
    <meta:user-defined meta:name="OVERHEID.EPSG28992/DC.spatial">106023 502422</meta:user-defined>
    <meta:user-defined meta:name="DC.title">Aanvraag omgevingsvergunning, plaatsen van dakkapel op voordakvlak aan de Frans Halsstraat 13, te Heemskerk.</meta:user-defined>
    <meta:user-defined meta:name="OVERHEID.PostcodeHuisnummer/OVERHEIDop.postcodeHuisnummer">1964RC 13</meta:user-defined>
    <meta:user-defined meta:name="OVERHEIDop.straatnaam">Frans Halsstraat</meta:user-defined>
    <meta:user-defined meta:name="OVERHEIDop.woonplaats">Heemsker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022</meta:user-defined>
    <meta:user-defined meta:name="OVERHEIDop.GmbID/DC.identifier">gmb-2019-303022</meta:user-defined>
    <meta:user-defined meta:name="OVERHEIDop.versieInformatie"/>
  </office:meta>
</office:document-meta>
</file>