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fzetten van een houtsingel langs De Scheiding in Opende - traject langs Scheiding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19 besloten om de beslistermijn voor de aanvraag met zaaknummer Z201904215 voor het afzetten van een houtsingel langs De Scheiding in Opende op locatie traject langs Scheiding in Opende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85.04 577225.44</meta:user-defined>
    <meta:user-defined meta:name="DC.title">Kennisgeving verlenging beslistermijn het afzetten van een houtsingel langs De Scheiding in Opende - traject langs Scheiding in Opende</meta:user-defined>
    <meta:user-defined meta:name="OVERHEID.PostcodeHuisnummer/OVERHEIDop.postcodeHuisnummer">9231</meta:user-defined>
    <meta:user-defined meta:name="OVERHEIDop.straatnaam">Scheiding|r:N358</meta:user-defined>
    <meta:user-defined meta:name="OVERHEIDop.woonplaats">Surhuisterveen</meta:user-defined>
    <meta:user-defined meta:name="DCTERMS.W3CDTF/DCTERMS.available">2019-12-13</meta:user-defined>
    <meta:user-defined meta:name="DCTERMS.W3CDTF/OVERHEIDop.jaargang">2019</meta:user-defined>
    <meta:user-defined meta:name="OVERHEIDop.publicationIssue">303017</meta:user-defined>
    <meta:user-defined meta:name="OVERHEIDop.GmbID/DC.identifier">gmb-2019-303017</meta:user-defined>
    <meta:user-defined meta:name="OVERHEIDop.versieInformatie"/>
  </office:meta>
</office:document-meta>
</file>