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Het Sentje ong. (kavel 2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uitenplaats Wijnbergen, Het Sentje ong. (kavel 25)</text:p>
            <text:p text:style-name="common-al">Omschrijving:  bouwen van een woning</text:p>
            <text:p text:style-name="common-al">Dossiernummer:  20190112</text:p>
            <text:p text:style-name="common-al">Datum verzending: 28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01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05 441138</meta:user-defined>
    <meta:user-defined meta:name="DC.title">Verleende omgevingsvergunning voor het bouwen van een woning: Buitenplaats Wijnbergen, Het Sentje ong. (kavel 25) in Doetinchem</meta:user-defined>
    <meta:user-defined meta:name="OVERHEID.PostcodeHuisnummer/OVERHEIDop.postcodeHuisnummer">7007DD 5</meta:user-defined>
    <meta:user-defined meta:name="OVERHEIDop.straatnaam">Het Sentje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14</meta:user-defined>
    <meta:user-defined meta:name="OVERHEIDop.GmbID/DC.identifier">gmb-2019-303014</meta:user-defined>
    <meta:user-defined meta:name="OVERHEIDop.versieInformatie"/>
  </office:meta>
</office:document-meta>
</file>