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Cayetano Bantu Maluku uit Opheusden: aanvraag ontvangen voor organiseren benefie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1 december 2019 de volgende aanvraag ontvangen:</text:p>
            <text:p text:style-name="common-al">- Cayetano Bantu Maluku uit Opheusden: aanvraag ontvangen voor organiseren benefiet (gelden ophalen voor slachtoffers aardbeving op de Molukken) op 11 januari 2019 van 14.00 tot 24.00 uur in sporthal De Biezenwei, Fazantstraat 30, 4043 NM Opheusden (APV artikel 2.25 en Evenementenbeleidsregels).</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0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700 437917</meta:user-defined>
    <meta:user-defined meta:name="DC.title">Verleende vergunning Cayetano Bantu Maluku uit Opheusden: aanvraag ontvangen voor organiseren benefiet</meta:user-defined>
    <meta:user-defined meta:name="OVERHEID.PostcodeHuisnummer/OVERHEIDop.postcodeHuisnummer">4043NM 30</meta:user-defined>
    <meta:user-defined meta:name="OVERHEIDop.straatnaam">Fazantstraat</meta:user-defined>
    <meta:user-defined meta:name="OVERHEIDop.woonplaats">Opheusden</meta:user-defined>
    <meta:user-defined meta:name="DCTERMS.W3CDTF/DCTERMS.available">2019-12-13</meta:user-defined>
    <meta:user-defined meta:name="DCTERMS.W3CDTF/OVERHEIDop.jaargang">2019</meta:user-defined>
    <meta:user-defined meta:name="OVERHEIDop.publicationIssue">303009</meta:user-defined>
    <meta:user-defined meta:name="OVERHEIDop.GmbID/DC.identifier">gmb-2019-303009</meta:user-defined>
    <meta:user-defined meta:name="OVERHEIDop.versieInformatie"/>
  </office:meta>
</office:document-meta>
</file>