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graven 13 in Oldenzaal</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Bentheimergraven 13 in Oldenzaal. De aanvraag is geregistreerd onder zaaknummer 31508-2018. De aanvraag betreft:</text:p>
            <text:list text:style-name="id1-3-2-1-1-2">
              <text:list-item text:style-override="id1-3-2-1-1-2-1">
                <text:number>•</text:number>
                <text:p text:style-name="al">het handelen in strijd met regels ruimtelijke ordening voor het uitbreiden en verbouwen van een bedrijfswoning met een hoeker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theimergraven 1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03</meta:user-defined>
    <meta:user-defined meta:name="OVERHEIDop.GmbID/DC.identifier">gmb-201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DA 1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50.8 482502.9</meta:user-defined>
    <meta:user-defined meta:name="OVERHEIDop.versieInformatie"/>
  </office:meta>
</office:document-meta>
</file>