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15*"/>
    </style:style>
  </office:automatic-styles>
  <office:body>
    <office:text>
      <text:p text:style-name="new_page_staatscourant"/>
      <text:p text:style-name="single-kop-titel">Legesverordening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19-</text:p>
            <text:p text:style-name="al">Zaaknummer: 1894/2019/2108155</text:p>
            <text:p text:style-name="al"/>
            <text:p text:style-name="al">Gelet op het bepaalde in artikel 156, 216 en 229, eerste lid, aanhef en onderdeel b van de Gemeentewet en de artikelen 2, tweede lid en 7 van de Paspoortwet. </text:p>
            <text:p text:style-name="al"/>
            <text:p text:style-name="al">Gehoord de beraadslagingen.</text:p>
            <text:p text:style-name="al"/>
            <text:p text:style-name="al">BESLUIT</text:p>
            <text:p text:style-name="al"/>
            <text:p text:style-name="al">Vast te stellen de Verordening op de heffing en de invordering van leges Peel en Maa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
            <text:list text:style-name="id1-3-2-2-3-3">
              <text:list-item text:style-override="id1-3-2-2-3-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 met uitzondering van het bepaalde in artikel 6.2.1a Bro;</text:p>
              </text:list-item>
              <text:list-item text:style-override="id1-3-2-2-5-3-2">
                <text:number>b.</text:number>
                <text:p text:style-name="al">het in behandeling nemen van aanvragen van verklaringen omtrent inkomen en vermogen;</text:p>
              </text:list-item>
              <text:list-item text:style-override="id1-3-2-2-5-3-3">
                <text:number>c.</text:number>
                <text:p text:style-name="al">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3-3">
                  <text:list-item text:style-override="id1-3-2-2-11-3-3-3-1">
                    <text:number>1.</text:number>
                    <text:p text:style-name="al">onderdeel 1.1.9 (akten burgerlijke stand);</text:p>
                  </text:list-item>
                  <text:list-item text:style-override="id1-3-2-2-11-3-3-3-2">
                    <text:number>2.</text:number>
                    <text:p text:style-name="al">1.2 Hoofdstuk 2 Reisdocumenten en Nederlandse identiteitskaart;</text:p>
                  </text:list-item>
                  <text:list-item text:style-override="id1-3-2-2-11-3-3-3-3">
                    <text:number>3.</text:number>
                    <text:p text:style-name="al">1.3 Hoofdstuk 3 Rijbewijzen;</text:p>
                  </text:list-item>
                  <text:list-item text:style-override="id1-3-2-2-11-3-3-3-4">
                    <text:number>4.</text:number>
                    <text:p text:style-name="al">onderdeel 1.4.4 (papieren verstrekking uit basisregistratie personen);</text:p>
                  </text:list-item>
                  <text:list-item text:style-override="id1-3-2-2-11-3-3-3-5">
                    <text:number>5.</text:number>
                    <text:p text:style-name="al">onderdeel 1.9 1.1 (verklaring omtrent het gedrag);</text:p>
                  </text:list-item>
                  <text:list-item text:style-override="id1-3-2-2-11-3-3-3-6">
                    <text:number>6.</text:number>
                    <text:p text:style-name="al">1.15 Hoofdstuk 15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Peel en Maas van 18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Peel en Maas.</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 3 december 2019</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drs. N.G.M.T. Jansen W.J.G. Delissen-van Tongerlo</text:span></text:p>
            <text:p><text:span text:style-name="functie"/></text:p>
          </text:section>
        </text:section>
        <text:section text:name="bijlage_id1-3-2-4" text:style-name="bijlage">
          <text:p text:style-name="bijlage_top"/>
          <text:p text:style-name="hoofdstuk_kop"><text:span text:style-name="label"/> <text:span text:style-name="nr"/> Bijlagen</text:p>
          <text:p text:style-name="al">Tarieventabel behorende bij de Legesverordening Peel en Maas</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TARIEVENTABEL 2020</text:span>
                    <text:span text:style-name="nadrukvet"> behorende bij de Legesverordening Peel en Maas</text:span>
                  </text:p>
                  <text:p text:style-name="table_al">
                    <text:span text:style-name="nadrukvet"> </text:span>
                  </text:p>
                </table:table-cell>
                <table:table-cell table:style-name="entry" table:number-rows-spanned="1" table:number-columns-spanned="1">
                  <text:p text:style-name="table_al">
                    <text:span text:style-name="nadrukvet">Legestarief 20</text:span>
                    <text:span text:style-name="nadrukvet">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de dagen en tijden, waarop het bureau van de burgerlijke stand voor de registraties of voltrekkingen geopend is</text:p>
                </table:table-cell>
                <table:table-cell table:style-name="entry" table:number-rows-spanned="1" table:number-columns-spanned="1">
                  <text:p text:style-name="table_al">38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uiten de dagen en tijden, waarop het bureau van de burgerlijke stand voor de registraties of voltrekkingen geopend is</text:p>
                </table:table-cell>
                <table:table-cell table:style-name="entry" table:number-rows-spanned="1" table:number-columns-spanned="1">
                  <text:p text:style-name="table_al">38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209,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buiten de dagen en tijden, waarop het bureau van de burgerlijke stand voor de registraties of voltrekkingen geopend is</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 het voltrekken van een huwelijk dan wel dan wel registreren van een partnerschap in een bijzondere trouwlocatie (dus als gemeentehuis aangewezen door het college van burgemeester en wethouders) wordt bij 1.1.1.1, 1.1.1.2, 1.1.2.1, 1.1.2.2 vermeerderd met</text:p>
                </table:table-cell>
                <table:table-cell table:style-name="entry" table:number-rows-spanned="1" table:number-columns-spanned="1">
                  <text:p text:style-name="table_al">237,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voltrekking van het huwelijk dan wel het registreren van een partnerschap geen doorgang vind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het annuleren in de laatste twee weken voor de huwelijksdatum dan wel de registratiedatum </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het annuleren twee weken of langer voor de huwelijksdatum dan wel de registratiedatum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 (zonder ceremonie)</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voor het benoemen van een buitengewoon ambtenaar van de burgerlijke stand (babs) voor één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indien de te benoemen babs een geldige benoeming tot ambtenaar van de burgerlijke stand (abs) of babs heeft:</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de te benoemen babs geen geldige benoeming tot ambtenaar van de burgerlijke stand (abs) of babs heeft en nog beëdigd moet worden:</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voor een persoon die op het moment van de aanvraag de leeftijd van </text:p>
                  <text:p text:style-name="table_al">18 jaar nog niet heeft bereikt</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2.1.10</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voor een persoon die op het moment van de aanvraag de leeftijd van </text:p>
                  <text:p text:style-name="table_al">18 jaar nog niet heeft bereikt</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spoedlevering van de in de artikelen 1.2.1.1 tot en met 1.2.1.13 genoemde documenten, worden de in die onderdelen genoemde leges vermeerderd met een bedrag van </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oofdstuk 4 Verstrekkingen uit de Basisregistratie </text:span>
                    <text:span text:style-name="nadrukvet">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 t/m 1.000 verstrekkingen</text:p>
                </table:table-cell>
                <table:table-cell table:style-name="entry" table:number-rows-spanned="1" table:number-columns-spanned="1">
                  <text:p text:style-name="table_al">78,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toeslag per verstrekking van</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1 t/m 10.000 verstrekking </text:p>
                </table:table-cell>
                <table:table-cell table:style-name="entry" table:number-rows-spanned="1" table:number-columns-spanned="1">
                  <text:p text:style-name="table_al">728,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toeslag per verstrekking van</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meer dan 10.000 verstrekkingen</text:p>
                </table:table-cell>
                <table:table-cell table:style-name="entry" table:number-rows-spanned="1" table:number-columns-spanned="1">
                  <text:p text:style-name="table_al">4.028,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toeslag per verstrekking van</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bepaalde in de onderdelen 1.4.2.1 bedraagt het tarief voor het in behandeling nemen van een aanvraag via het E-loket (digitale aanvraag) tot het verstrekken van gegevens van de aanvrager, per verstrekking </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Hoofdstuk 5 Gereserveerd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Hoofdstuk 6 Gereserveerd (voorheen verstrekkingen op grond van Wet bescherming persoonsgegeven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Hoofdstuk 7 Verstrekking van 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een niet nader in deze tarieventabel omschreven document,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Hoofdstuk 8 Verstrekking van overige informatie en documenten (papier en digitaa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 het gemeentelijk beperkingenregister of de gemeentelijke beperkingenregistratie bedoeld in artikel 5, eerste lid van de Wet Kenbaarheid publiekrechtelijke beperkingen (Wkpb), dan wel tot het verstrekken van een aan die registratie ontleende verklaring, als bedoeld in artikel 9, eerste lid, onder c van de Wkpb.</text:p>
                </table:table-cell>
                <table:table-cell table:style-name="entry" table:number-rows-spanned="1" table:number-columns-spanned="1">
                  <text:p text:style-name="table_al"> 25,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5,5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25,50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een afschrift of fotokopie van een in het gemeentearchief berustend stuk, per pagina A4:</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Indien een begroting als bedoeld in subonderdeel 1.8.4.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Hoofdstuk 10 Gemeentearchief (opgenomen in H8).</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Hoofdstuk 11 Leegstand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Hoofdstuk 12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Hoofdstuk 13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Hoofdstuk 14 Gereserveerd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Hoofdstuk 15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periode van maximaal vier jaar voor één kansspelautomaat per jaar</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een periode van maximaal vier jaar voor twee of meer kansspelautomaten, voor de eerste kansspelautomaat per jaar</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per jaar</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ot het verlenen van een vergunning tot het exploiteren van een speelgelegenheid</text:p>
                </table:table-cell>
                <table:table-cell table:style-name="entry" table:number-rows-spanned="1" table:number-columns-spanned="1">
                  <text:p text:style-name="table_al">443,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lenen van een vergunning voor een speelautomatenhal</text:p>
                </table:table-cell>
                <table:table-cell table:style-name="entry" table:number-rows-spanned="1" table:number-columns-spanned="1">
                  <text:p text:style-name="table_al">1180,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tot het verlenen van een ontheffing voor leeftijdsvereiste exploitatie speelautomatenhal en wijziging leidinggevende</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Hoofdstuk 16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en/instemmingsbesluiten kabels en l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verzoek om vergunning of instemm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leggen, onderhouden en verwijderen van kabels en leidingen, als bedoeld in artikel 5.4 van de Telecommunicatiewet</text:p>
                </table:table-cell>
                <table:table-cell table:style-name="entry" table:number-rows-spanned="1" table:number-columns-spanned="1">
                  <text:p text:style-name="table_al">214,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ermeerderd met een bedrag per m1 sleuf tot 1.001 m1 van </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ermeerderd met een bedrag per m1 sleuf tussen 1.000 m1 en 5.001 m1 van </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ermeerderd met een bedrag per m1 sleuf boven 5.000 m1 van </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maken van handholes, per handhole </text:p>
                </table:table-cell>
                <table:table-cell table:style-name="entry" table:number-rows-spanned="1" table:number-columns-spanned="1">
                  <text:p text:style-name="table_al">2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strekken van een ontheffing als bedoeld in artikel 87 van het Reglement verkeersregels en verkeerstekens 1990</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individuele gehandicaptenparkeerplaats (Verkeersbesluit)</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4.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soppervlakte in vierkante meter (m2) wordt bepaald zoals omschreven in het Bouwbesluit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ooroverleg volgende uit een verzoek hierom en daarmee als zodanig erkend door gemeente en aanvrager/verzoeker, waarvan een concept- aanvraag deel uit 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concept-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concept- aanvraag is een schriftelijk verzoek, middels de vastgestelde formulieren en daarmee als zodanig erkend door gemeente en aanvrager/verzoeker tot advisering inzake één of meerdere deelaspecten van een voorgenomen project voordat er sprake is van een aanvraag tot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Hoofdstuk 2 Vooroverleg/concept-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concept- aanvraag/ vooroverleg in verband met het verkrijgen van een indicatie of een voorgenomen project in het kader van de WABO vergunbaar is</text:p>
                </table:table-cell>
                <table:table-cell table:style-name="entry" table:number-rows-spanned="1" table:number-columns-spanned="1">
                  <text:p text:style-name="table_al">5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activiteit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als hiervoor bedoeld is in behandeling genomen in de zin van dit hoofdstuk, op het moment van versturen van een bevestiging van ontvangst van de aanvraag, in welke vorm dan oo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aanvraag betrekking op heeft, als omschreven onder artikel 2.1. van deze ti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Ook kan het aantal meters m1 waarop de aanpassingen betrekking hebben berekend wo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alles is te berekenen aan de hand van het onderstaa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van de volgende gebruiksfun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eenkomst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gezondheid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logie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winkel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384,00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Bij een gebruiksoppervlakte van het aangevraagde van 21 m² tot en met 200 m², bedraagt het tarief:</text:p>
                </table:table-cell>
                <table:table-cell table:style-name="entry" table:number-rows-spanned="1" table:number-columns-spanned="1">
                  <text:p text:style-name="table_al"> 3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Bij een gebruiksoppervlakte van het aangevraagde van 201 m² tot en met 500 m², bedraagt het tarief:</text:p>
                </table:table-cell>
                <table:table-cell table:style-name="entry" table:number-rows-spanned="1" table:number-columns-spanned="1">
                  <text:p text:style-name="table_al"> 3.80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Bij een gebruiksoppervlakte van het aangevraagde van 501 m² tot en met 2000 m², bedraagt het tarief:</text:p>
                </table:table-cell>
                <table:table-cell table:style-name="entry" table:number-rows-spanned="1" table:number-columns-spanned="1">
                  <text:p text:style-name="table_al"> 8.90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Bij een gebruiksoppervlakte van het aangevraagde van meer dan 2000 m², bedraagt het tarief:</text:p>
                </table:table-cell>
                <table:table-cell table:style-name="entry" table:number-rows-spanned="1" table:number-columns-spanned="1">
                  <text:p text:style-name="table_al"> 18.35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 60.75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Bij het vernieuwen van de vloer/ dakconstructie of onderdelen hiervan wordt 15% van het totale oppervlakte (gezien als bovenaanzich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van één van de volgende gebruiksfun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kantoor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sport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nderwij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384,00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Bij een gebruiksoppervlakte van het aangevraagde van 21 m² tot en met 200 m², bedraagt het tarief:</text:p>
                </table:table-cell>
                <table:table-cell table:style-name="entry" table:number-rows-spanned="1" table:number-columns-spanned="1">
                  <text:p text:style-name="table_al"> 3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Bij een gebruiksoppervlakte van het aangevraagde van 201 m² tot en met 500 m², bedraagt het tarief:</text:p>
                </table:table-cell>
                <table:table-cell table:style-name="entry" table:number-rows-spanned="1" table:number-columns-spanned="1">
                  <text:p text:style-name="table_al"> 3.80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Bij een gebruiksoppervlakte van het aangevraagde van 501 m² tot en met 2000 m², bedraagt het tarief:</text:p>
                </table:table-cell>
                <table:table-cell table:style-name="entry" table:number-rows-spanned="1" table:number-columns-spanned="1">
                  <text:p text:style-name="table_al"> 8.90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Bij een gebruiksoppervlakte van het aangevraagde van meer dan 2000 m², bedraagt het tarief:</text:p>
                </table:table-cell>
                <table:table-cell table:style-name="entry" table:number-rows-spanned="1" table:number-columns-spanned="1">
                  <text:p text:style-name="table_al"> 18.35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Bij het vernieuwen van de vloer/ dakconstructie of onderdelen hiervan wordt 15% van het totale oppervlakte (gezien als bovenaanzich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van één van de volgende gebruiksfun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woon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verige 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384,00 </text:p>
                </table:table-cell>
              </table:table-row>
              <table:table-row table:style-name="row">
                <table:table-cell table:style-name="entry" table:number-rows-spanned="1" table:number-columns-spanned="1">
                  <text:p text:style-name="table_al">2.3.1.1.3.2</text:p>
                </table:table-cell>
                <table:table-cell table:style-name="entry" table:number-rows-spanned="1" table:number-columns-spanned="1">
                  <text:p text:style-name="table_al">Bij een gebruiksoppervlakte van het aangevraagde van 21 m² tot en met 200 m², bedraagt het tarief:</text:p>
                </table:table-cell>
                <table:table-cell table:style-name="entry" table:number-rows-spanned="1" table:number-columns-spanned="1">
                  <text:p text:style-name="table_al"> 3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3</text:p>
                </table:table-cell>
                <table:table-cell table:style-name="entry" table:number-rows-spanned="1" table:number-columns-spanned="1">
                  <text:p text:style-name="table_al">Bij een gebruiksoppervlakte van het aangevraagde van 201 m² tot en met 500 m², bedraagt het tarief:</text:p>
                </table:table-cell>
                <table:table-cell table:style-name="entry" table:number-rows-spanned="1" table:number-columns-spanned="1">
                  <text:p text:style-name="table_al"> 3.80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4</text:p>
                </table:table-cell>
                <table:table-cell table:style-name="entry" table:number-rows-spanned="1" table:number-columns-spanned="1">
                  <text:p text:style-name="table_al">Bij een gebruiksoppervlakte van het aangevraagde van 501 m² tot en met 2000 m², bedraagt het tarief:</text:p>
                </table:table-cell>
                <table:table-cell table:style-name="entry" table:number-rows-spanned="1" table:number-columns-spanned="1">
                  <text:p text:style-name="table_al"> 8.9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5</text:p>
                </table:table-cell>
                <table:table-cell table:style-name="entry" table:number-rows-spanned="1" table:number-columns-spanned="1">
                  <text:p text:style-name="table_al">Bij een gebruiksoppervlakte van het aangevraagde van 2001 m² tot en met 10000 m², bedraagt het tarief:</text:p>
                </table:table-cell>
                <table:table-cell table:style-name="entry" table:number-rows-spanned="1" table:number-columns-spanned="1">
                  <text:p text:style-name="table_al"> 18.35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6</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 60.75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7</text:p>
                </table:table-cell>
                <table:table-cell table:style-name="entry" table:number-rows-spanned="1" table:number-columns-spanned="1">
                  <text:p text:style-name="table_al">Bij het vernieuwen van de vloer/ dakconstructie of onderdelen hiervan wordt 15% van het totale oppervlakte (gezien als bovenaanzich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de gebruiksfunctie industriefunc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384,00 </text:p>
                </table:table-cell>
              </table:table-row>
              <table:table-row table:style-name="row">
                <table:table-cell table:style-name="entry" table:number-rows-spanned="1" table:number-columns-spanned="1">
                  <text:p text:style-name="table_al">2.3.1.1.5.2</text:p>
                </table:table-cell>
                <table:table-cell table:style-name="entry" table:number-rows-spanned="1" table:number-columns-spanned="1">
                  <text:p text:style-name="table_al">Bij een gebruiksoppervlakte van het aangevraagde van 21 m² tot en met 200 m², bedraagt het tarief:</text:p>
                </table:table-cell>
                <table:table-cell table:style-name="entry" table:number-rows-spanned="1" table:number-columns-spanned="1">
                  <text:p text:style-name="table_al"> 3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6,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3</text:p>
                </table:table-cell>
                <table:table-cell table:style-name="entry" table:number-rows-spanned="1" table:number-columns-spanned="1">
                  <text:p text:style-name="table_al">Bij een gebruiksoppervlakte van het aangevraagde van 201 m² tot en met 500 m², bedraagt het tarief:</text:p>
                </table:table-cell>
                <table:table-cell table:style-name="entry" table:number-rows-spanned="1" table:number-columns-spanned="1">
                  <text:p text:style-name="table_al"> 1.49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4</text:p>
                </table:table-cell>
                <table:table-cell table:style-name="entry" table:number-rows-spanned="1" table:number-columns-spanned="1">
                  <text:p text:style-name="table_al">Bij een gebruiksoppervlakte van het aangevraagde van 501 m² tot en met 2000 m², bedraagt het tarief:</text:p>
                </table:table-cell>
                <table:table-cell table:style-name="entry" table:number-rows-spanned="1" table:number-columns-spanned="1">
                  <text:p text:style-name="table_al"> 3.03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5</text:p>
                </table:table-cell>
                <table:table-cell table:style-name="entry" table:number-rows-spanned="1" table:number-columns-spanned="1">
                  <text:p text:style-name="table_al">Bij een gebruiksoppervlakte van het aangevraagde van 2001 m² tot en met 10000 m², bedraagt het tarief:</text:p>
                </table:table-cell>
                <table:table-cell table:style-name="entry" table:number-rows-spanned="1" table:number-columns-spanned="1">
                  <text:p text:style-name="table_al"> 6.03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6</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 14.03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7</text:p>
                </table:table-cell>
                <table:table-cell table:style-name="entry" table:number-rows-spanned="1" table:number-columns-spanned="1">
                  <text:p text:style-name="table_al">Bij het vernieuwen van de vloer/ dakconstructie of onderdelen hiervan wordt 15% van het totale oppervlakte (gezien als bovenaanzich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industriefunctie (glastuinbo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384,00 </text:p>
                </table:table-cell>
              </table:table-row>
              <table:table-row table:style-name="row">
                <table:table-cell table:style-name="entry" table:number-rows-spanned="1" table:number-columns-spanned="1">
                  <text:p text:style-name="table_al">2.3.1.1.6.2</text:p>
                </table:table-cell>
                <table:table-cell table:style-name="entry" table:number-rows-spanned="1" table:number-columns-spanned="1">
                  <text:p text:style-name="table_al">Bij een gebruiksoppervlakte van het aangevraagde van 21 m² tot en met 10.000 m², bedraagt het tarief:</text:p>
                </table:table-cell>
                <table:table-cell table:style-name="entry" table:number-rows-spanned="1" table:number-columns-spanned="1">
                  <text:p text:style-name="table_al"> 3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3</text:p>
                </table:table-cell>
                <table:table-cell table:style-name="entry" table:number-rows-spanned="1" table:number-columns-spanned="1">
                  <text:p text:style-name="table_al">Bij een gebruiksoppervlakte van het aangevraagde van 10.001 m² tot en met 30.000 m², bedraagt het tarief:</text:p>
                </table:table-cell>
                <table:table-cell table:style-name="entry" table:number-rows-spanned="1" table:number-columns-spanned="1">
                  <text:p text:style-name="table_al"> 3.87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4</text:p>
                </table:table-cell>
                <table:table-cell table:style-name="entry" table:number-rows-spanned="1" table:number-columns-spanned="1">
                  <text:p text:style-name="table_al">Indien het gebruiksoppervlakte van het aangevraagde groter is dan 30.000 m², bedraagt het tarief:</text:p>
                </table:table-cell>
                <table:table-cell table:style-name="entry" table:number-rows-spanned="1" table:number-columns-spanned="1">
                  <text:p text:style-name="table_al"> 6.87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30.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industriefunctie (folieka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384,00 </text:p>
                </table:table-cell>
              </table:table-row>
              <table:table-row table:style-name="row">
                <table:table-cell table:style-name="entry" table:number-rows-spanned="1" table:number-columns-spanned="1">
                  <text:p text:style-name="table_al">2.3.1.1.7.2</text:p>
                </table:table-cell>
                <table:table-cell table:style-name="entry" table:number-rows-spanned="1" table:number-columns-spanned="1">
                  <text:p text:style-name="table_al">Indien het gebruiksoppervlakte van het aangevraagde groter is dan 20 m² , bedraaagt het tarief:</text:p>
                </table:table-cell>
                <table:table-cell table:style-name="entry" table:number-rows-spanned="1" table:number-columns-spanned="1">
                  <text:p text:style-name="table_al"> 3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Wanneer sprake is van bouwwerken geen gebouw zij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1</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295,00 </text:p>
                </table:table-cell>
              </table:table-row>
              <table:table-row table:style-name="row">
                <table:table-cell table:style-name="entry" table:number-rows-spanned="1" table:number-columns-spanned="1">
                  <text:p text:style-name="table_al">2.3.1.1.8.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an het grondoppervlakte waar de aanvraag op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3</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1 voor erfafsch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2.3.1.1.8.2 wordt bij aardbeienstellingen en kweekvelden het tarief 2.3.1.1.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4</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an het (grond)oppervlakte waar de aanvraag op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Wanneer sprake is van het plaatsen van zonnepanelen en zonneboil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26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e bouw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Wanneer sprake is van tijdelijke bouw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156,00 </text:p>
                </table:table-cell>
              </table:table-row>
              <table:table-row table:style-name="row">
                <table:table-cell table:style-name="entry" table:number-rows-spanned="1" table:number-columns-spanned="1">
                  <text:p text:style-name="table_al">2.3.1.1.10.2</text:p>
                </table:table-cell>
                <table:table-cell table:style-name="entry" table:number-rows-spanned="1" table:number-columns-spanned="1">
                  <text:p text:style-name="table_al">Bij een (gebruiks)oppervlakte van het aangevraagde van 21 m² tot en met 200 m2 , bedraagt het tarief:</text:p>
                </table:table-cell>
                <table:table-cell table:style-name="entry" table:number-rows-spanned="1" table:number-columns-spanned="1">
                  <text:p text:style-name="table_al"> 15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3</text:p>
                </table:table-cell>
                <table:table-cell table:style-name="entry" table:number-rows-spanned="1" table:number-columns-spanned="1">
                  <text:p text:style-name="table_al">Bij een (gebruiks)oppervlakte van het aangevraagde van 201 m² tot en met 500 m², bedraagt het tarief:</text:p>
                </table:table-cell>
                <table:table-cell table:style-name="entry" table:number-rows-spanned="1" table:number-columns-spanned="1">
                  <text:p text:style-name="table_al"> 2.0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9,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4</text:p>
                </table:table-cell>
                <table:table-cell table:style-name="entry" table:number-rows-spanned="1" table:number-columns-spanned="1">
                  <text:p text:style-name="table_al">Bij een (gebruiks)oppervlakte van het aangevraagde van 501 m² tot en met 2000 m², bedraagt het tarief:</text:p>
                </table:table-cell>
                <table:table-cell table:style-name="entry" table:number-rows-spanned="1" table:number-columns-spanned="1">
                  <text:p text:style-name="table_al"> 4.80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5</text:p>
                </table:table-cell>
                <table:table-cell table:style-name="entry" table:number-rows-spanned="1" table:number-columns-spanned="1">
                  <text:p text:style-name="table_al">Bij een (gebruiks)oppervlakte van het aangevraagde van meer dan 2000 m², bedraagt het tarief:</text:p>
                </table:table-cell>
                <table:table-cell table:style-name="entry" table:number-rows-spanned="1" table:number-columns-spanned="1">
                  <text:p text:style-name="table_al"> 10.13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6</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 34.13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e bouwwerken indust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Wanneer sprake is van tijdelijke bouwwerken wordt het volg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1</text:p>
                </table:table-cell>
                <table:table-cell table:style-name="entry" table:number-rows-spanned="1" table:number-columns-spanned="1">
                  <text:p text:style-name="table_al">Bij een (gebruiks)oppervlakte van het aangevraagde tot en met 20 m2 , bedraagt het tarief:</text:p>
                </table:table-cell>
                <table:table-cell table:style-name="entry" table:number-rows-spanned="1" table:number-columns-spanned="1">
                  <text:p text:style-name="table_al">154,50</text:p>
                </table:table-cell>
              </table:table-row>
              <table:table-row table:style-name="row">
                <table:table-cell table:style-name="entry" table:number-rows-spanned="1" table:number-columns-spanned="1">
                  <text:p text:style-name="table_al">2.3.1.1.11.2</text:p>
                </table:table-cell>
                <table:table-cell table:style-name="entry" table:number-rows-spanned="1" table:number-columns-spanned="1">
                  <text:p text:style-name="table_al">Bij een (gebruiks)oppervlakte van het aangevraagde van 21 m2 tot en met 200 m2, bedraagt het tarief:</text:p>
                </table:table-cell>
                <table:table-cell table:style-name="entry" table:number-rows-spanned="1" table:number-columns-spanned="1">
                  <text:p text:style-name="table_al">1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3</text:p>
                </table:table-cell>
                <table:table-cell table:style-name="entry" table:number-rows-spanned="1" table:number-columns-spanned="1">
                  <text:p text:style-name="table_al">Bij een (gebruiks)oppervlakte van het aangevraagde van 201 m2 tot en met 500 m2, bedraagt het tarief:</text:p>
                </table:table-cell>
                <table:table-cell table:style-name="entry" table:number-rows-spanned="1" table:number-columns-spanned="1">
                  <text:p text:style-name="table_al">70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4</text:p>
                </table:table-cell>
                <table:table-cell table:style-name="entry" table:number-rows-spanned="1" table:number-columns-spanned="1">
                  <text:p text:style-name="table_al">Bij een (gebruiks)oppervlakte van het aangevraagde van 501 m2 tot en met 2000 m2, bedraagt het tarief:</text:p>
                </table:table-cell>
                <table:table-cell table:style-name="entry" table:number-rows-spanned="1" table:number-columns-spanned="1">
                  <text:p text:style-name="table_al">14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5</text:p>
                </table:table-cell>
                <table:table-cell table:style-name="entry" table:number-rows-spanned="1" table:number-columns-spanned="1">
                  <text:p text:style-name="table_al">Bij een (gebruiks)oppervlakte van het aangevraagde van meer dan 2000 m2, bedraagt het tarief:</text:p>
                </table:table-cell>
                <table:table-cell table:style-name="entry" table:number-rows-spanned="1" table:number-columns-spanned="1">
                  <text:p text:style-name="table_al">2.9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6</text:p>
                </table:table-cell>
                <table:table-cell table:style-name="entry" table:number-rows-spanned="1" table:number-columns-spanned="1">
                  <text:p text:style-name="table_al">Bij een (gebruiks)oppervlakte van het aangevraagde van meer dan 10000 m2, bedraagt het tarief:</text:p>
                </table:table-cell>
                <table:table-cell table:style-name="entry" table:number-rows-spanned="1" table:number-columns-spanned="1">
                  <text:p text:style-name="table_al">6.9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kundige aanpa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Bij een constructieve doorbaak,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oorbraak per meter (&lt; 1 m = m1)</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ext:p text:style-name="table_al">2.3.1.1.12.1</text:p>
                </table:table-cell>
                <table:table-cell table:style-name="entry" table:number-rows-spanned="1" table:number-columns-spanned="1">
                  <text:p text:style-name="table_al">Bij een gevelwijzig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gewijzigde gevel per meter (totaal &lt;1 m = m1)</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2.3.1.1.12.2</text:p>
                </table:table-cell>
                <table:table-cell table:style-name="entry" table:number-rows-spanned="1" table:number-columns-spanned="1">
                  <text:p text:style-name="table_al">voor het wijzigen of vernieuwen van het gevelmateriaal per meter</text:p>
                </table:table-cell>
                <table:table-cell table:style-name="entry" table:number-rows-spanned="1" table:number-columns-spanned="1">
                  <text:p text:style-name="table_al"> 2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3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 (3.6 lid 1 onder c WRO)):</text:p>
                </table:table-cell>
                <table:table-cell table:style-name="entry" table:number-rows-spanned="1" table:number-columns-spanned="1">
                  <text:p text:style-name="table_al"> 663,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1.168,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4.103,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 van de Wabo en artikel 4, lid 11, bijlage 2 van het Bor wordt toegepast (tijdelijke afwijking):</text:p>
                </table:table-cell>
                <table:table-cell table:style-name="entry" table:number-rows-spanned="1" table:number-columns-spanned="1">
                  <text:p text:style-name="table_al"> 1.203,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past (afwijking van exploitatieplan):</text:p>
                </table:table-cell>
                <table:table-cell table:style-name="entry" table:number-rows-spanned="1" table:number-columns-spanned="1">
                  <text:p text:style-name="table_al"> 1.203,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094,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094,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98,0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Als voor de aanvraag een ruimtelijke onderbouwing dient te worden vervaardigd, wordt het onder 2.3.3.3 genoemde bedrag verhoogd met de kosten van die activiteit, zoals deze voorafgaand aan het opstarten van de benodigde procedure aan de aanvrager zijn meegedeeld en blijken uit een begroting c.q. een offerte die door of vanwege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het verkrijgen, wijzigen en/of uitbreiden van een gebruiksvergunning met betrekking tot het brandveilig gebruik van een bouwwerk als bedoeld in artikel 2.1, eerste lid, onder d, van de Wabo, bedraagt het tarief indien: de betreffende gebruiksoppervlakt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maximaal 100 m2</text:p>
                </table:table-cell>
                <table:table-cell table:style-name="entry" table:number-rows-spanned="1" table:number-columns-spanned="1">
                  <text:p text:style-name="table_al"> 60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er dan 100 m2 tot en met 500 m2</text:p>
                </table:table-cell>
                <table:table-cell table:style-name="entry" table:number-rows-spanned="1" table:number-columns-spanned="1">
                  <text:p text:style-name="table_al"> 60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vanaf 101 m2 met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er dan 500 m2 tot en met 2.000 m2</text:p>
                </table:table-cell>
                <table:table-cell table:style-name="entry" table:number-rows-spanned="1" table:number-columns-spanned="1">
                  <text:p text:style-name="table_al"> 1.00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vanaf 501 m2 met</text:p>
                </table:table-cell>
                <table:table-cell table:style-name="entry" table:number-rows-spanned="1" table:number-columns-spanned="1">
                  <text:p text:style-name="table_al"> 0,2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meer dan 2.000 m2 tot en met 5.000 m2</text:p>
                </table:table-cell>
                <table:table-cell table:style-name="entry" table:number-rows-spanned="1" table:number-columns-spanned="1">
                  <text:p text:style-name="table_al"> 1.39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vanaf 2.001 m2 met</text:p>
                </table:table-cell>
                <table:table-cell table:style-name="entry" table:number-rows-spanned="1" table:number-columns-spanned="1">
                  <text:p text:style-name="table_al"> 0,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meer dan 5.000 m2 tot en met 50.000 m2</text:p>
                </table:table-cell>
                <table:table-cell table:style-name="entry" table:number-rows-spanned="1" table:number-columns-spanned="1">
                  <text:p text:style-name="table_al"> 1.48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vanaf 5.001 m2 met</text:p>
                </table:table-cell>
                <table:table-cell table:style-name="entry" table:number-rows-spanned="1" table:number-columns-spanned="1">
                  <text:p text:style-name="table_al"> 0,004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meer dan 50.000 m2</text:p>
                </table:table-cell>
                <table:table-cell table:style-name="entry" table:number-rows-spanned="1" table:number-columns-spanned="1">
                  <text:p text:style-name="table_al"> 1.69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vanaf 50.001 m2 met</text:p>
                </table:table-cell>
                <table:table-cell table:style-name="entry" table:number-rows-spanned="1" table:number-columns-spanned="1">
                  <text:p text:style-name="table_al"> 0,002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Een geweigerde gebruiksvergunning komt niet voor teruggaaf in aanm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artikel 2.2, eerste lid, aanhef en onder b, van de Wabo in samenhang met de provinciale Erfgoedverordening of artikel 10 van de Erfgoedverordening gemeente Peel en Maas, bed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herstellen of in enig opzicht wijzigen van een monument:</text:p>
                </table:table-cell>
                <table:table-cell table:style-name="entry" table:number-rows-spanned="1" table:number-columns-spanned="1">
                  <text:p text:style-name="table_al">7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slopen van een bouwwerk in gevallen waarvoor dit op grond van een bestemmingsplan, beheersverordening of voorbereidingsbesluit is vereist, bedoeld in artikel 2.1, eerste lid, aanhef en onder g,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va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of gemeentelijke verordening c.q. beleidsregel een vergunning of ontheffing is vereist, als bedoeld in artikel 2.2, aanhef en eerste lid, onder d,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gemeentelijke bomenverordening een vergunning of ontheffing is vereist, als bedoeld in artikel 2.2, eerste lid, aanhef en onder g,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13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0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van bovengenoemde bestuursorganisatie of inst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begroting als bedoeld in 2.3.13.1 is uitgebracht, wordt een aanvraag (verder)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1004,5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 het bedrag dat aan de aanvrager wordt medegedeeld, blijkt uit een specificatie van bovengenoemde bestuursorganisatie of inst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specificatie als bedoeld in 2.3.14.1.2 is uitgebracht, wordt een aanvraag in behandeling genomen. Indien de aanvrager voor de vijfde werkdag na mededeling de aanvraag schriftelijk intrekt, wordt het bedrag bedoeld in 2.3.14.1.2 nie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andelsreclam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oprichten, hebben, veranderen van handelsreclame langs provinciale wegen waarvoor op grond van een bepaling in een provinciale verordening een vergunning of ontheffing is vereist, als bedoeld in artikel 2.2, eerste lid, aanhef en onder h en i,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conceptaanvraag als bedoeld in hoofdstuk 2, waarop de eerstgenoemde aanvraag betrekking heeft, worden de ter zake van het vooroverleg/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één activiteit, bestaat aanspraak op vermindering van leges, met uitzondering van het legesdeel in verband met adviezen of verklaringen van geen bedenkingen als bedoeld in de onderdelen 2.3.13 en 2.3.14.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2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541,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vergunning volledig en direct ontvankelijk is, en dus voldoet aan de wettelijke indieningsvereisten en het vastgestelde toetsingsprotocol, bestaat aanspraak op vermindering van het leges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De vermindering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10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n.v.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de aanvraag naast volledig digitaal ingediend ook digitaal verleend wordt stijgt het kortingspercentage genoemd onder 2.4.4 me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75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en 2.3.6. , intrekt op aanvraag van de vergunninghouder, bestaat aanspraak op teruggaaf van een deel van de leges, mits deze aanvraag is ingediend binnen 3 jaren na verlening van de vergunning en van de vergunning geen gebruik is 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e in 2.5.1. genoemde onderdelen verschuldigde leges. Van teruggaaf is geen sprake wanneer er toepassing is gegeven aan artikel 2.5.6. tenzij de intrekking tevens geldt voor de activiteiten waarop artikel 2.5.6.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2.3.2.en 2.3.6., weigert,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e in 2.5.3.1. genoemde onderdel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op basis van wettelijke onvolledigheid/niet ontvankelijkheid het verzoek als bedoeld in de onderdelen 2.3.1, 2.3.2 en 2.3.6 niet (verder) in behandeling wordt genomen,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erschuldigde leges. Het minimum bedrag aan leges mag echter nooit minder bedragen dan</text:p>
                </table:table-cell>
                <table:table-cell table:style-name="entry" table:number-rows-spanned="1" table:number-columns-spanned="1">
                  <text:p text:style-name="table_al">162,50</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Indien er sprake is van het weigeren van een omgevingsvergunning bestaat geen recht op teruggave van het in Titel 3 onderdeel 3.4.1 genoem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3. en 2.3.14.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een aanvraag tot wijziging van het verkrijgen van een omgevingsvergunning voor een project dat geheel of gedeeltelijk bestaat uit bouw-, aanleg- of sloopactiviteiten als bedoeld in de onderdelen 2.3.1, 2.3.2 en 2.3.6, die reeds is verleend maar waarvan nog geen gebruik is gemaakt, worden enkel de leges welke betrekking hebben op de wijziging berekend volgens de in 2.3 genoemde heffingsgrondslagen. De oorspronkelijke omgevingsvergunning wordt gezien als huidige toestand. Het vorenstaande vindt geen toepassing indien de afwijking zodanig is dat naar de omstandigheden beoordeeld in essentie van een nieuw bouwplan sprake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Hoofdstuk 6 Wijziging omgevingsvergunning als gevolg van wijziging projec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4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Hoofdstuk 7 Bestemmingswijzig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nverminderd het bepaalde in de andere onderdelen van dit hoofdstuk bedraagt het tarief voor het in behandeling nemen van een principeverzoek om planologische medewerking:</text:p>
                </table:table-cell>
                <table:table-cell table:style-name="entry" table:number-rows-spanned="1" table:number-columns-spanned="1">
                  <text:p text:style-name="table_al">724,00</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een definitieve aanvraag tot het verkrijgen van een ontheffing van het geldende bestemmingsplan, omgevingsvergunning inclusief besluit tot het opheffen van de strijdigheid met het bestemmingsplan of wijziging van het bestemmingsplan op basis van een eerder behandeld principeverzoek binnen 6 maanden na de datum van verzending van het positief standpunt in behandeling wordt genomen, worden de daarvoor geheven leges met deze leges v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nverminderd het bepaalde in de andere onderdelen van dit hoofdstuk bedraagt het tarief voor het in behandeling nemen van een aanvraag tot het nemen van een voorbereidingsbesluit als bedoeld in artikel 3.7, eerste lid van de Wet ruimtelijke ordening:</text:p>
                </table:table-cell>
                <table:table-cell table:style-name="entry" table:number-rows-spanned="1" table:number-columns-spanned="1">
                  <text:p text:style-name="table_al">4106,0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Onverminderd het bepaalde in de andere onderdelen van dit hoofdstuk bedraagt het tarief voor het in behandeling nemen van een aanvraag tot het vaststellen van een bestemmingsplan als bedoeld in artikel 3.1, eerste lid, van de Wet ruimtelijke ordening tenzij dit wordt geregeld via een exploitatieovereenkomst of een exploitatieplan:</text:p>
                </table:table-cell>
                <table:table-cell table:style-name="entry" table:number-rows-spanned="1" table:number-columns-spanned="1">
                  <text:p text:style-name="table_al">5307,0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Onverminderd het bepaalde in de andere onderdelen van dit hoofdstuk bedraagt het tarief voor het in behandeling nemen van een aanvraag tot het vaststellen van een bestemmingsplan als bedoeld in artikel 3.6, eerste lid, onder a, van de Wet ruimtelijke ordening tenzij dit wordt geregeld via een exploitatieovereenkomst of een exploitatieplan:</text:p>
                </table:table-cell>
                <table:table-cell table:style-name="entry" table:number-rows-spanned="1" table:number-columns-spanned="1">
                  <text:p text:style-name="table_al">5137,0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Onverminderd het bepaalde in de andere onderdelen van dit hoofdstuk bedraagt het tarief voor de herziening van een (gedeelte van een) bestemmingsplan als bedoeld in artikel 3.1, eerste lid van de Wet ruimtelijke ordening, nadat er eerst een omgevingsvergunning inclusief besluit tot het opheffen van de strijdigheid met het bestemmingsplan is genomen: </text:p>
                </table:table-cell>
                <table:table-cell table:style-name="entry" table:number-rows-spanned="1" table:number-columns-spanned="1">
                  <text:p text:style-name="table_al">1528,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Als voor de aanvraag een bestemmingsplan(herziening) dient te worden vervaardigd, wordt het onder 2.7.3, 2.7.4 en 2.7.5 genoemde bedrag verhoogd met de kosten van die activiteit, zoals deze voorafgaand aan het opstarten van de benodigde procedure aan de aanvrager zijn meegedeeld en blijken uit een begroting c.q. een offerte die door of vanwege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6.1</text:p>
                </table:table-cell>
                <table:table-cell table:style-name="entry" table:number-rows-spanned="1" table:number-columns-spanned="1">
                  <text:p text:style-name="table_al">De aanvrager krijgt de gelegenheid om binnen 7 werkdagen na de verzenddatum schriftelijk aan te geven of hij met het begrote bedrag akkoord gaat dan wel dat hij op een andere wijze voorziet in het leveren van een goede ruimtelijke onderbouw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Ontheffing verbodsbepaling in voorbereid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7.1</text:p>
                </table:table-cell>
                <table:table-cell table:style-name="entry" table:number-rows-spanned="1" table:number-columns-spanned="1">
                  <text:p text:style-name="table_al">Onverminderd het bepaalde in de andere onderdelen van dit hoofdstuk bedraagt het tarief voor het in behandeling nemen van een aanvraag van een ontheffing van het verbod tot wijziging van het gebruik van gronden of bouwwerken als bedoeld in artikel 3.7, vierde lid, van de Wet ruimtelijke ordening:</text:p>
                </table:table-cell>
                <table:table-cell table:style-name="entry" table:number-rows-spanned="1" table:number-columns-spanned="1">
                  <text:p text:style-name="table_al">518,50</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Ontheffing verbodsbepaling in exploitatie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8.1</text:p>
                </table:table-cell>
                <table:table-cell table:style-name="entry" table:number-rows-spanned="1" table:number-columns-spanned="1">
                  <text:p text:style-name="table_al">Onverminderd het bepaalde in de andere onderdelen van dit hoofdstuk bedraagt het tarief voor het in behandeling nemen van een aanvraag van een ontheffing van het verbod om bepaalde werken of werkzaamheden uit te voeren als bedoeld in artikel 2.1, lid 1 onder c. van de Wet algemene bepalingen omgevingsrecht:</text:p>
                </table:table-cell>
                <table:table-cell table:style-name="entry" table:number-rows-spanned="1" table:number-columns-spanned="1">
                  <text:p text:style-name="table_al">518,50</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Toetsen bepaalde werken of werkzaamheden aan exploitatie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9.1</text:p>
                </table:table-cell>
                <table:table-cell table:style-name="entry" table:number-rows-spanned="1" table:number-columns-spanned="1">
                  <text:p text:style-name="table_al">Onverminderd het bepaalde in de andere onderdelen van dit hoofdstuk bedraagt het tarief voor het in behandeling nemen van een aanvraag te toetsen of voorgenomen werken of werkzaamheden voor het bouwrijp maken van het exploitatiegebied, de aanleg van nutsvoorzieningen of het inrichten van de openbare ruimte in het exploitatiegebied voldoen aan de eisen en regels van een exploitatieplan: </text:p>
                </table:table-cell>
                <table:table-cell table:style-name="entry" table:number-rows-spanned="1" table:number-columns-spanned="1">
                  <text:p text:style-name="table_al">518,50</text:p>
                </table:table-cell>
              </table:table-row>
              <table:table-row table:style-name="row">
                <table:table-cell table:style-name="entry" table:number-rows-spanned="1" table:number-columns-spanned="1">
                  <text:p text:style-name="table_al">2.7.9.2</text:p>
                </table:table-cell>
                <table:table-cell table:style-name="entry" table:number-rows-spanned="1" table:number-columns-spanned="1">
                  <text:p text:style-name="table_al">Leges worden niet geheven voor diensten waarvan de kosten krachtens afdeling 6.4 van de Wet ruimtelijke ordening (grondexploitatie) of op een andere manier zijn of worden verhaa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Hoofdstuk 8 In deze titel niet benoemd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30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68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wijziging inrichting) van de Drank- en Horecawet </text:p>
                </table:table-cell>
                <table:table-cell table:style-name="entry" table:number-rows-spanned="1" table:number-columns-spanned="1">
                  <text:p text:style-name="table_al">442,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voor het in behandeling nemen van een melding als bedoeld in artikel 30a  (wijziging aanhangsel) van de Drank- en Horecawet </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ten behoeve van verlenging van de sluitingstijden voor horecabedrijven</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Hoofdstuk 2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oofdstuk 3 Sex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202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202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Hoofdstuk 5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tot het wijzigen van een in onderdeel 3.6.1.1 bedoelde ontheffing</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Hoofdstuk 7 Overi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ervallen (Inzamel(ings)vergunning (collecteren en direct dialogu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ervallen Inzamel(ings)vergunning (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Vervallen (Ontheffing aanbieden gedrukte / geschreven stukken en afbeel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Ontheffing aantasting groenvoorziening door voertuigen</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3.7.1.5</text:p>
                </table:table-cell>
                <table:table-cell table:style-name="entry" table:number-rows-spanned="1" table:number-columns-spanned="1">
                  <text:p text:style-name="table_al">Ontheffing asverstrooiing</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3.7.1.6</text:p>
                </table:table-cell>
                <table:table-cell table:style-name="entry" table:number-rows-spanned="1" table:number-columns-spanned="1">
                  <text:p text:style-name="table_al">Ontheffing beperking verkeer in natuurgebieden</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3.7.1.7</text:p>
                </table:table-cell>
                <table:table-cell table:style-name="entry" table:number-rows-spanned="1" table:number-columns-spanned="1">
                  <text:p text:style-name="table_al">Vervallen (Ontheffing betreden 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8</text:p>
                </table:table-cell>
                <table:table-cell table:style-name="entry" table:number-rows-spanned="1" table:number-columns-spanned="1">
                  <text:p text:style-name="table_al">Vervallen (Ontheffing geluidshin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9</text:p>
                </table:table-cell>
                <table:table-cell table:style-name="entry" table:number-rows-spanned="1" table:number-columns-spanned="1">
                  <text:p text:style-name="table_al">Vervallen (Ontheffing houden bij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0</text:p>
                </table:table-cell>
                <table:table-cell table:style-name="entry" table:number-rows-spanned="1" table:number-columns-spanned="1">
                  <text:p text:style-name="table_al">Vervallen (Ontheffing houden hinderlijke of schadelijke di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1</text:p>
                </table:table-cell>
                <table:table-cell table:style-name="entry" table:number-rows-spanned="1" table:number-columns-spanned="1">
                  <text:p text:style-name="table_al">Ontheffing parkeren voertuigen autobedrijven c.s.</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3.7.1.12</text:p>
                </table:table-cell>
                <table:table-cell table:style-name="entry" table:number-rows-spanned="1" table:number-columns-spanned="1">
                  <text:p text:style-name="table_al">Ontheffing parkeren grote voertuigen</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3.7.1.13</text:p>
                </table:table-cell>
                <table:table-cell table:style-name="entry" table:number-rows-spanned="1" table:number-columns-spanned="1">
                  <text:p text:style-name="table_al">Ontheffing parkeren reclamevoertuigen (1 maand)</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3.7.1.14</text:p>
                </table:table-cell>
                <table:table-cell table:style-name="entry" table:number-rows-spanned="1" table:number-columns-spanned="1">
                  <text:p text:style-name="table_al">Ontheffing parkeren reclamevoertuigen (1 jaar)</text:p>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3.7.1.15</text:p>
                </table:table-cell>
                <table:table-cell table:style-name="entry" table:number-rows-spanned="1" table:number-columns-spanned="1">
                  <text:p text:style-name="table_al">Vervallen (Ontheffing plaatsen voorwerpen op of aan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6</text:p>
                </table:table-cell>
                <table:table-cell table:style-name="entry" table:number-rows-spanned="1" table:number-columns-spanned="1">
                  <text:p text:style-name="table_al">Vervallen (Ontheffing nachtverblijf buiten kampeer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7</text:p>
                </table:table-cell>
                <table:table-cell table:style-name="entry" table:number-rows-spanned="1" table:number-columns-spanned="1">
                  <text:p text:style-name="table_al">Vervallen (Ontheffing artikel 87 RVV, huifkarren e.d.), zie 1.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8</text:p>
                </table:table-cell>
                <table:table-cell table:style-name="entry" table:number-rows-spanned="1" table:number-columns-spanned="1">
                  <text:p text:style-name="table_al">Vervallen (Ontheffing artikel 7.1 Voertuigenregl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9</text:p>
                </table:table-cell>
                <table:table-cell table:style-name="entry" table:number-rows-spanned="1" table:number-columns-spanned="1">
                  <text:p text:style-name="table_al">Ontheffing samenscholing</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3.7.1.20</text:p>
                </table:table-cell>
                <table:table-cell table:style-name="entry" table:number-rows-spanned="1" table:number-columns-spanned="1">
                  <text:p text:style-name="table_al">Ontheffing stalling kampeermiddelen</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3.7.1.21</text:p>
                </table:table-cell>
                <table:table-cell table:style-name="entry" table:number-rows-spanned="1" table:number-columns-spanned="1">
                  <text:p text:style-name="table_al">Vervallen (Ontheffing te koop aanbieden voe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2</text:p>
                </table:table-cell>
                <table:table-cell table:style-name="entry" table:number-rows-spanned="1" table:number-columns-spanned="1">
                  <text:p text:style-name="table_al">Vervallen (Ontheffing uitrijden meststoffen op feestdagen en in weeke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3</text:p>
                </table:table-cell>
                <table:table-cell table:style-name="entry" table:number-rows-spanned="1" table:number-columns-spanned="1">
                  <text:p text:style-name="table_al">Vervallen (Ontheffing uitvliegen dui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4</text:p>
                </table:table-cell>
                <table:table-cell table:style-name="entry" table:number-rows-spanned="1" table:number-columns-spanned="1">
                  <text:p text:style-name="table_al">Vervallen (Ontheffing verbod van vrijheid van meningsuiting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5</text:p>
                </table:table-cell>
                <table:table-cell table:style-name="entry" table:number-rows-spanned="1" table:number-columns-spanned="1">
                  <text:p text:style-name="table_al">Vervallen (Vergunning ter beschikking stellen consumentenvuur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6</text:p>
                </table:table-cell>
                <table:table-cell table:style-name="entry" table:number-rows-spanned="1" table:number-columns-spanned="1">
                  <text:p text:style-name="table_al">Vervallen (Verklaring geen bezwaar opstijgen luchtballon, helicopter. e.d. binnen gemeente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7</text:p>
                </table:table-cell>
                <table:table-cell table:style-name="entry" table:number-rows-spanned="1" table:number-columns-spanned="1">
                  <text:p text:style-name="table_al">Vervallen (Verklaring geen bezwaar wedstrijden op de weg art. 10 Wvw) zie 1.18.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8</text:p>
                </table:table-cell>
                <table:table-cell table:style-name="entry" table:number-rows-spanned="1" table:number-columns-spanned="1">
                  <text:p text:style-name="table_al">Vervallen (Vrijstelling verplichting mbt verkoop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9</text:p>
                </table:table-cell>
                <table:table-cell table:style-name="entry" table:number-rows-spanned="1" table:number-columns-spanned="1">
                  <text:p text:style-name="table_al">Vervallen (Ontheffing zonda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0</text:p>
                </table:table-cell>
                <table:table-cell table:style-name="entry" table:number-rows-spanned="1" table:number-columns-spanned="1">
                  <text:p text:style-name="table_al">Ontheffing betreden gesloten woning of lokaal</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3.7.1.31</text:p>
                </table:table-cell>
                <table:table-cell table:style-name="entry" table:number-rows-spanned="1" table:number-columns-spanned="1">
                  <text:p text:style-name="table_al">Huisnummerbesluit (op verzoek)</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3.7.1.32</text:p>
                </table:table-cell>
                <table:table-cell table:style-name="entry" table:number-rows-spanned="1" table:number-columns-spanned="1">
                  <text:p text:style-name="table_al">Vervallen (Kapvergunning ivm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3</text:p>
                </table:table-cell>
                <table:table-cell table:style-name="entry" table:number-rows-spanned="1" table:number-columns-spanned="1">
                  <text:p text:style-name="table_al">Vervallen Ontheffing vervoer gevaarlijke stoff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4</text:p>
                </table:table-cell>
                <table:table-cell table:style-name="entry" table:number-rows-spanned="1" table:number-columns-spanned="1">
                  <text:p text:style-name="table_al">Vervallen (Besluit aanstellen verkeersregelaa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5</text:p>
                </table:table-cell>
                <table:table-cell table:style-name="entry" table:number-rows-spanned="1" table:number-columns-spanned="1">
                  <text:p text:style-name="table_al">Besluit onttrekking weg aan openbaar verkeer</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3.7.1.36</text:p>
                </table:table-cell>
                <table:table-cell table:style-name="entry" table:number-rows-spanned="1" table:number-columns-spanned="1">
                  <text:p text:style-name="table_al">Exploitatievergunning openbare inrichting (art. 2:13 APV)</text:p>
                </table:table-cell>
                <table:table-cell table:style-name="entry" table:number-rows-spanned="1" table:number-columns-spanned="1">
                  <text:p text:style-name="table_al">684,00</text:p>
                </table:table-cell>
              </table:table-row>
              <table:table-row table:style-name="row">
                <table:table-cell table:style-name="entry" table:number-rows-spanned="1" table:number-columns-spanned="1">
                  <text:p text:style-name="table_al">3.7.1.37</text:p>
                </table:table-cell>
                <table:table-cell table:style-name="entry" table:number-rows-spanned="1" table:number-columns-spanned="1">
                  <text:p text:style-name="table_al">Exploitatievergunning openbare inrichting wijzigen</text:p>
                </table:table-cell>
                <table:table-cell table:style-name="entry" table:number-rows-spanned="1" table:number-columns-spanned="1">
                  <text:p text:style-name="table_al">324,00</text:p>
                </table:table-cell>
              </table:table-row>
              <table:table-row table:style-name="row">
                <table:table-cell table:style-name="entry" table:number-rows-spanned="1" table:number-columns-spanned="1">
                  <text:p text:style-name="table_al">3.7.1.38</text:p>
                </table:table-cell>
                <table:table-cell table:style-name="entry" table:number-rows-spanned="1" table:number-columns-spanned="1">
                  <text:p text:style-name="table_al">Exploitatievergunning voor een inrichting die nachtverblijf verschaft (art. 2:22 APV)</text:p>
                </table:table-cell>
                <table:table-cell table:style-name="entry" table:number-rows-spanned="1" table:number-columns-spanned="1">
                  <text:p text:style-name="table_al">923,00</text:p>
                </table:table-cell>
              </table:table-row>
              <table:table-row table:style-name="row">
                <table:table-cell table:style-name="entry" table:number-rows-spanned="1" table:number-columns-spanned="1">
                  <text:p text:style-name="table_al">3.7.1.39</text:p>
                </table:table-cell>
                <table:table-cell table:style-name="entry" table:number-rows-spanned="1" table:number-columns-spanned="1">
                  <text:p text:style-name="table_al">Standplaatsvergunning op grond van artikel 5.12 van de APV</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3.7.1.4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41</text:p>
                </table:table-cell>
                <table:table-cell table:style-name="entry" table:number-rows-spanned="1" table:number-columns-spanned="1">
                  <text:p text:style-name="table_al">het in exploitatie nemen van een kindercentrum of gastouderbureau indien sprake is van een inspectie door de GGD</text:p>
                </table:table-cell>
                <table:table-cell table:style-name="entry" table:number-rows-spanned="1" table:number-columns-spanned="1">
                  <text:p text:style-name="table_al">1647,50</text:p>
                </table:table-cell>
              </table:table-row>
              <table:table-row table:style-name="row">
                <table:table-cell table:style-name="entry" table:number-rows-spanned="1" table:number-columns-spanned="1">
                  <text:p text:style-name="table_al">3.7.1.42</text:p>
                </table:table-cell>
                <table:table-cell table:style-name="entry" table:number-rows-spanned="1" table:number-columns-spanned="1">
                  <text:p text:style-name="table_al">het in exploitatie nemen van een voorziening voor gastouderopvang indien sprake is van een inspectie door de GGD</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3.7.1.43</text:p>
                </table:table-cell>
                <table:table-cell table:style-name="entry" table:number-rows-spanned="1" table:number-columns-spanned="1">
                  <text:p text:style-name="table_al">het in exploitatie nemen van een voorziening voor gastouderopvang indien sprake is van een verkorte inspectie door de GGD</text:p>
                </table:table-cell>
                <table:table-cell table:style-name="entry" table:number-rows-spanned="1" table:number-columns-spanned="1">
                  <text:p text:style-name="table_al">3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Hoofdstuk 8 In deze titel niet benoemd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Indien de aanvraag om een vergunning of ontheffing volledig en direct ontvankelijk is, en dus voldoet aan de wettelijke indieningsvereisten en het vastgestelde toetsingsprotocol, bestaat aanspraak op vermindering van het leges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De vermindering bedraag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n.v.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Indien de aanvraag naast volledig digitaal ingediend ook digitaal verleend wordt stijgt het kortingspercentage genoemd onder 3.9.2 me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style-name="table_al">Behoort bij besluit van 3 december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De griff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99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9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9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94/2019/2108155</meta:user-defined>
    <meta:user-defined meta:name="DCTERMS.alternative">Legesverordening Peel en Maas</meta:user-defined>
    <dc:language>nl</dc:language>
    <meta:user-defined meta:name="OVERHEID.Gemeente/DC.spatial">Peel en Maas</meta:user-defined>
    <meta:user-defined meta:name="DC.title">Legesverordening Peel en Maas</meta:user-defined>
    <meta:user-defined meta:name="DCTERMS.W3CDTF/DCTERMS.available">2019-12-13</meta:user-defined>
    <meta:user-defined meta:name="DCTERMS.W3CDTF/OVERHEIDop.jaargang">2019</meta:user-defined>
    <meta:user-defined meta:name="OVERHEIDop.publicationIssue">302999</meta:user-defined>
    <meta:user-defined meta:name="OVERHEIDop.betreftRegeling">CVDR631096_1</meta:user-defined>
    <meta:user-defined meta:name="xs:date/OVERHEIDop.startdatum">2019-12-14</meta:user-defined>
    <meta:user-defined meta:name="OVERHEIDop.GmbID/DC.identifier">gmb-2019-302999</meta:user-defined>
    <meta:user-defined meta:name="OVERHEIDop.versieInformatie"/>
  </office:meta>
</office:document-meta>
</file>