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Zundert 2020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
            <text:p text:style-name="al">Vast te stellen de:</text:p>
            <text:p text:style-name="al"/>
            <text:p text:style-name="al">Verordening op de heffing en de invordering van lijkbezorgingsrechten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begraafplaats(en): het gedeelte aangewezen als openbare begraafplaats, op het kerkhof dat eigendom is van de parochie van de H. Bavo te Rijsbergen;</text:p>
              </text:list-item>
              <text:list-item text:style-override="id1-3-2-2-2-3-2">
                <text:number>2.</text:number>
                <text:p text:style-name="al">graf: een zandgraf of een keldergraf;</text:p>
              </text:list-item>
              <text:list-item text:style-override="id1-3-2-2-2-3-3">
                <text:number>3.</text:number>
                <text:p text:style-name="al">particulier graf: een graf waarvoor aan een natuurlijk of rechtspersoon het uitsluitend recht is verleend tot het doen begraven en begraven houden van lijken;</text:p>
              </text:list-item>
              <text:list-item text:style-override="id1-3-2-2-2-3-4">
                <text:number>4.</text:number>
                <text:p text:style-name="al">algemeen graf: een graf bij de gemeente in beheer waarin gelegenheid wordt geboden tot het doen begraven van lijken;</text:p>
              </text:list-item>
              <text:list-item text:style-override="id1-3-2-2-2-3-5">
                <text:number>5.</text:number>
                <text:p text:style-name="al">grafbedekking: gedenkteken of grafbeplanting op een graf, gedenkplaats of verstrooiï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de nota.</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
                <text:number>1.</text:number>
                <text:p text:style-name="al">De “Verordening lijkbezorgingsrechten Zundert 2019” vastgesteld op 2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Zundert 202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bijlage_id1-3-2-4" text:style-name="bijlage">
          <text:p text:style-name="bijlage_top"/>
          <text:p text:style-name="hoofdstuk_kop"><text:span text:style-name="label"/> <text:span text:style-name="nr"/> Tarieventabel behorende bij de Verordening lijkbezorgingsrechten Zundert 2020</text:p>
          <text:p text:style-name="al"/>
          <text:p text:style-name="al">
          <text:span text:style-name="nadrukvet">Hoofdstuk 1 Verlenen van rechten</text:span>
        </text:p>
          <text:p text:style-name="al"/>
          <text:p text:style-name="al">1.1 Voor het verlenen van het uitsluitend recht op een particulier graf wordt geheven:</text:p>
          <text:p text:style-name="al">1.1.1 voor een periode van 10 jaar        € 360,70;</text:p>
          <text:p text:style-name="al">1.1.2 voor een periode van 20 jaar        € 716,10;</text:p>
          <text:p text:style-name="al"/>
          <text:p text:style-name="al">1.2 Voor het verlengen van het uitsluitend recht op een particulier graf wordt geheven:</text:p>
          <text:p text:style-name="al">1.2.1 voor een periode van 5 jaar:        € 180,35;</text:p>
          <text:p text:style-name="al">1.2.2 voor een periode van 10 jaar       € 358,05;</text:p>
          <text:p text:style-name="al">1.2.3 voor een periode van 20 jaar:      € 358,05; </text:p>
          <text:p text:style-name="al"/>
          <text:p text:style-name="al">
          <text:span text:style-name="nadrukvet">Hoofdstuk 2 Begraven</text:span>
        </text:p>
          <text:p text:style-name="al">2.1 Voor het begraven van een lijk van een persoon van 12 jaar of ouder wordt geheven:</text:p>
          <text:p text:style-name="al">2.1.1 in een particulier graf        € 598,35;</text:p>
          <text:p text:style-name="al">2.1.2 in een algemeen graf        € 598,35;</text:p>
          <text:p text:style-name="al">2.2 Voor het begraven van een lijk van een kind beneden 12 jaar wordt geheven:</text:p>
          <text:p text:style-name="al">2.2.1 in een particulier graf        € 299,20;</text:p>
          <text:p text:style-name="al">2.2.2 in een algemeen graf        € 299,20;</text:p>
          <text:p text:style-name="al"/>
          <text:p text:style-name="al">
          <text:span text:style-name="nadrukvet">Hoofdstuk 3 Grafbedekking en onderhoud</text:span>
        </text:p>
          <text:p text:style-name="al">3.1  oor het afgeven van een vergunning voor het hebben van een grafbedekking als bedoeld in artikel 17 van de Beheersverordening gemeentelijke begraafplaats Zundert 2012 en artikel 3 van de Regels Grafbedekking gemeentelijke begraafplaats wordt geheven:     € 157,00;</text:p>
          <text:p text:style-name="al">3.2 Voor het door of vanwege de gemeente onderhouden van een grafruimte wordt geheven per grafruimte per 10 jaar:</text:p>
          <text:p text:style-name="al">3.2.1 voor een particulier graf        € 254,60;</text:p>
          <text:p text:style-name="al"/>
          <text:p text:style-name="al">
          <text:span text:style-name="nadrukvet">Hoofdstuk 4 Opgraven</text:span>
        </text:p>
          <text:p text:style-name="al">4.1  Voor het in behandeling nemen van een verzoek van de rechthebbende tot het verkrijgen van een vergunning voor het opgraven van een stoffelijk overschot, wordt geheven   € 157,00;</text:p>
          <text:p text:style-name="al">4.2 Voor het na opgraven van een lijk weer begraven in een ander graf wordt het recht geheven zoals dat is opgenomen in Hoofdstuk 2 "Begraven" van deze tarieventabel.</text:p>
          <text:p text:style-name="al"/>
          <text:p text:style-name="al">Behoort bij besluit van de raad van de gemeente Zundert van d.d. 03-12-2019</text:p>
          <text:p text:style-name="al"/>
          <text:p text:style-name="al">De griffier,     </text:p>
          <text:p text:style-name="al"/>
          <text:p text:style-name="al"/>
          <text:p text:style-name="al">                                             drs. J.J. Roch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97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ZD19047834</meta:user-defined>
    <meta:user-defined meta:name="DCTERMS.alternative">Verordening Lijkbezorgingsrechten Zundert 2020</meta:user-defined>
    <dc:language>nl</dc:language>
    <meta:user-defined meta:name="OVERHEID.Gemeente/DC.spatial">Zundert</meta:user-defined>
    <meta:user-defined meta:name="DC.title">Verordening Lijkbezorgingsrechten Zundert 2020</meta:user-defined>
    <meta:user-defined meta:name="DCTERMS.W3CDTF/DCTERMS.available">2019-12-13</meta:user-defined>
    <meta:user-defined meta:name="DCTERMS.W3CDTF/OVERHEIDop.jaargang">2019</meta:user-defined>
    <meta:user-defined meta:name="OVERHEIDop.publicationIssue">302979</meta:user-defined>
    <meta:user-defined meta:name="OVERHEIDop.betreftRegeling">CVDR631092_1</meta:user-defined>
    <meta:user-defined meta:name="xs:date/OVERHEIDop.startdatum">2020-01-01</meta:user-defined>
    <meta:user-defined meta:name="OVERHEIDop.GmbID/DC.identifier">gmb-2019-302979</meta:user-defined>
    <meta:user-defined meta:name="OVERHEIDop.versieInformatie"/>
  </office:meta>
</office:document-meta>
</file>