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93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andeliersberg 257, 4707 SK Roosendaal</text:p>
            <text:p text:style-name="tussenkopcur">Omschrijving : Omgevingsvergunning voor het plaatsen van berging met overkapping</text:p>
            <text:p text:style-name="tussenkopcur">Registratienummer : 2019WB0938</text:p>
            <text:p text:style-name="tussenkopcur">Publicatiedatum : 13-12-2019</text:p>
            <text:p text:style-name="tussenkopcur">Datum besluit verzonden : 5-12-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297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7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7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895 392505</meta:user-defined>
    <meta:user-defined meta:name="DC.title">2019WB0938 Verleende Omgevingsvergunning Reguliere procedure</meta:user-defined>
    <meta:user-defined meta:name="OVERHEID.PostcodeHuisnummer/OVERHEIDop.postcodeHuisnummer">4707SK 257</meta:user-defined>
    <meta:user-defined meta:name="OVERHEIDop.straatnaam">Bandeliersberg</meta:user-defined>
    <meta:user-defined meta:name="OVERHEIDop.woonplaats">Roosendaal</meta:user-defined>
    <meta:user-defined meta:name="DCTERMS.W3CDTF/DCTERMS.available">2019-12-13</meta:user-defined>
    <meta:user-defined meta:name="DCTERMS.W3CDTF/OVERHEIDop.jaargang">2019</meta:user-defined>
    <meta:user-defined meta:name="OVERHEIDop.publicationIssue">302977</meta:user-defined>
    <meta:user-defined meta:name="OVERHEIDop.GmbID/DC.identifier">gmb-2019-302977</meta:user-defined>
    <meta:user-defined meta:name="OVERHEIDop.versieInformatie"/>
  </office:meta>
</office:document-meta>
</file>