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Camphuysenlaan 5, 4707 BV Roosendaal</text:p>
            <text:p text:style-name="tussenkopcur">Omschrijving : Omgevingsvergunning voor het realiseren van een dakkapel</text:p>
            <text:p text:style-name="tussenkopcur">Registratienummer : 2019WB1000</text:p>
            <text:p text:style-name="tussenkopcur">Publicatiedatum : 13-12-2019</text:p>
            <text:p text:style-name="tussenkopcur">Datum besluit verzonden : 5-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297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7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78 392867</meta:user-defined>
    <meta:user-defined meta:name="DC.title">2019WB1000 Verleende Omgevingsvergunning Reguliere procedure</meta:user-defined>
    <meta:user-defined meta:name="OVERHEID.PostcodeHuisnummer/OVERHEIDop.postcodeHuisnummer">4707BV 5</meta:user-defined>
    <meta:user-defined meta:name="OVERHEIDop.straatnaam">Camphuysenlaan</meta:user-defined>
    <meta:user-defined meta:name="OVERHEIDop.woonplaats">Roosendaal</meta:user-defined>
    <meta:user-defined meta:name="DCTERMS.W3CDTF/DCTERMS.available">2019-12-13</meta:user-defined>
    <meta:user-defined meta:name="DCTERMS.W3CDTF/OVERHEIDop.jaargang">2019</meta:user-defined>
    <meta:user-defined meta:name="OVERHEIDop.publicationIssue">302976</meta:user-defined>
    <meta:user-defined meta:name="OVERHEIDop.GmbID/DC.identifier">gmb-2019-302976</meta:user-defined>
    <meta:user-defined meta:name="OVERHEIDop.versieInformatie"/>
  </office:meta>
</office:document-meta>
</file>