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4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ubbelberg 80, 4708 DK  Roosendaal</text:p>
            <text:p text:style-name="tussenkopcur">Omschrijving : Omgevingsvergunning voor het plaatsen van een carport</text:p>
            <text:p text:style-name="tussenkopcur">Registratienummer : 2019WB0844</text:p>
            <text:p text:style-name="tussenkopcur">Publicatiedatum : 13-12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97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46 392142</meta:user-defined>
    <meta:user-defined meta:name="DC.title">2019WB0844 Verlenging beslistermijn omgevingsvergunning met maximaal 6 weken</meta:user-defined>
    <meta:user-defined meta:name="OVERHEID.PostcodeHuisnummer/OVERHEIDop.postcodeHuisnummer">4708DK</meta:user-defined>
    <meta:user-defined meta:name="OVERHEIDop.straatnaam">Dubbelberg</meta:user-defined>
    <meta:user-defined meta:name="OVERHEIDop.woonplaats">Roos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75</meta:user-defined>
    <meta:user-defined meta:name="OVERHEIDop.GmbID/DC.identifier">gmb-2019-302975</meta:user-defined>
    <meta:user-defined meta:name="OVERHEIDop.versieInformatie"/>
  </office:meta>
</office:document-meta>
</file>