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3-3-3">
      <text:list-level-style-bullet text:bullet-char="•" text:level="1">
        <style:list-level-properties text:min-label-width="10mm"/>
      </text:list-level-style-bullet>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gescheiden inzameling van oud papier (Verordening gescheiden inzameling van oud papier 2019)</text:p>
      <text:section text:name="regeling_id1-3-2" text:style-name="regeling">
        <text:section text:name="aanhef_id1-3-2-1" text:style-name="aanhef">
          <text:section text:name="preambule_id1-3-2-1-1" text:style-name="preambule">
            <text:p text:style-name="al">De raad van gemeente Hoeksche Waard; </text:p>
            <text:p text:style-name="al"/>
            <text:p text:style-name="al">gelezen het voorstel van het college van burgemeester en wethouders;</text:p>
            <text:p text:style-name="al"/>
            <text:p text:style-name="al">gelet op de Afvalstoffenverordening;</text:p>
            <text:p text:style-name="al"/>
            <text:p text:style-name="al">besluit:</text:p>
            <text:p text:style-name="al"/>
            <text:p text:style-name="al">vast te stellen de verordening die de inzameling en de verstrekking van vergoeding voor het instandhouden van de gescheiden inzameling van oud papier regel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text:p>
              <text:p text:style-name="al">Vervallen</text:p>
            </text:section>
            <text:section text:name="artikel_id1-3-2-2-1-3" text:style-name="artikel">
              <text:p text:style-name="artikel_kop_titel"><text:span text:style-name="artikel_kop_label">Artikel</text:span> <text:span text:style-name="artikel_kop_nr">2.</text:span> </text:p>
              <text:p text:style-name="al">In deze verordening verstaan we onder;</text:p>
              <text:list text:style-name="id1-3-2-2-1-3-3">
                <text:list-item text:style-override="id1-3-2-2-1-3-3-1">
                  <text:number>a.</text:number>
                  <text:p text:style-name="al">Oud papier: het gescheiden ingezamelde oud papier en oud karton, zoals omschreven in het Uitvoeringsbesluit Afvalstoffenverordening (artikel 3, lid 4);</text:p>
                </text:list-item>
                <text:list-item text:style-override="id1-3-2-2-1-3-3-2">
                  <text:number>b.</text:number>
                  <text:p text:style-name="al">Inzamelaars: de organisaties die op grond van de Afvalstoffenverordening (artikel 3) en het Uitvoeringsbesluit Afvalstoffenverordening (artikel 2, lid 2) door RAD HW B.V. zijn aangewezen als inzamelaar van oud papier;</text:p>
                </text:list-item>
                <text:list-item text:style-override="id1-3-2-2-1-3-3-3">
                  <text:number>c.</text:number>
                  <text:p text:style-name="al">Oud papierhandelaar: een handelaar in oud papier die:</text:p>
                  <text:list text:style-name="id1-3-2-2-1-3-3-3-3">
                    <text:list-item text:style-override="id1-3-2-2-1-3-3-3-3-1">
                      <text:number>•</text:number>
                      <text:p text:style-name="al">ingeschreven staat bij de kamer van Koophandel, en; </text:p>
                    </text:list-item>
                    <text:list-item text:style-override="id1-3-2-2-1-3-3-3-3-2">
                      <text:number>•</text:number>
                      <text:p text:style-name="al">is aangesloten bij de Stichting Papier Recycling Nederland (PRN), en </text:p>
                    </text:list-item>
                    <text:list-item text:style-override="id1-3-2-2-1-3-3-3-3-3">
                      <text:number>•</text:number>
                      <text:p text:style-name="al">waarmee de RAD HW B.V. een overeenkomst is aangegaan voor levering van het oud papier;</text:p>
                    </text:list-item>
                  </text:list>
                </text:list-item>
                <text:list-item text:style-override="id1-3-2-2-1-3-3-4">
                  <text:number>d.</text:number>
                  <text:p text:style-name="al">Inzamelgebied: het gebied waar de inzamelaars die zijn aangewezen voor het haalsysteem, 1 keer per maand huis-aan-huis oud papier ophalen;</text:p>
                </text:list-item>
                <text:list-item text:style-override="id1-3-2-2-1-3-3-5">
                  <text:number>e.</text:number>
                  <text:p text:style-name="al">Directeur: de directeur van RAD HW B.V.</text:p>
                </text:list-item>
              </text:list>
            </text:section>
            <text:p text:style-name="hoofdstuk_bottom"/>
          </text:section>
          <text:section text:name="hoofdstuk_id1-3-2-2-2" text:style-name="hoofdstuk">
            <text:p text:style-name="hoofdstuk_kop"><text:span text:style-name="label">Hoofdstuk</text:span> <text:span text:style-name="nr">2</text:span> - Aanwijzing</text:p>
            <text:section text:name="artikel_id1-3-2-2-2-2" text:style-name="artikel">
              <text:p text:style-name="artikel_kop_titel"><text:span text:style-name="artikel_kop_label">Artikel</text:span> <text:span text:style-name="artikel_kop_nr">3.</text:span> </text:p>
              <text:list text:style-name="id1-3-2-2-2-2-2">
                <text:list-item text:style-override="id1-3-2-2-2-2-2">
                  <text:number>1.</text:number>
                  <text:p text:style-name="al">De directeur wijst jaarlijks in december de inzamelaars aan die gerechtigd zijn om in het volgende kalenderjaar oud papier in te zamelen. Hierbij wordt onderscheid gemaakt tussen inzamelaars die oud papier 12 keer per jaar aan huis ophalen in een aan hen toegewezen inzamelgebied (haalsysteem) en inzamelaars die oud papier inzamelen via een brengsysteem.</text:p>
                </text:list-item>
                <text:list-item text:style-override="id1-3-2-2-2-2-3">
                  <text:number>2.</text:number>
                  <text:p text:style-name="al">Voor aanwijzing komen uitsluitend in aanmerking niet-com¬merciële inzamelaars, zoals scholen, kerken, sportverenigingen en instellingen met een sociaal en/of cultureel doel. De instelling is minstens 1 jaar in de Hoeksche Waard gevestigd en heeft het werkterrein hier.</text:p>
                  <text:p text:style-name="al">Een inzamelaar dient:</text:p>
                  <text:list text:style-name="id1-3-2-2-2-2-3-4">
                    <text:list-item text:style-override="id1-3-2-2-2-2-3-4-1">
                      <text:number>•</text:number>
                      <text:p text:style-name="al">volgens haar doelstelling, zonder winstoogmerk de behartiging van materiële en/of immateriële belangen ten doel te stellen;</text:p>
                    </text:list-item>
                    <text:list-item text:style-override="id1-3-2-2-2-2-3-4-2">
                      <text:number>•</text:number>
                      <text:p text:style-name="al">statutair gevestigd te zijn in het werkgebied van RAD HW B.V.;</text:p>
                    </text:list-item>
                    <text:list-item text:style-override="id1-3-2-2-2-2-3-4-3">
                      <text:number>•</text:number>
                      <text:p text:style-name="al">(bestuurs)leden te hebben die voor het merendeel woonachtig zijn in het werkgebied van RAD HW B.V..</text:p>
                    </text:list-item>
                  </text:list>
                </text:list-item>
                <text:list-item text:style-override="id1-3-2-2-2-2-4">
                  <text:number>3.</text:number>
                  <text:p text:style-name="al">We wijzen geen nieuwe inzamelaars aan.</text:p>
                </text:list-item>
                <text:list-item text:style-override="id1-3-2-2-2-2-5">
                  <text:number>4.</text:number>
                  <text:p text:style-name="al">De inzamelaars ontvangen elk jaar een brief van RAD HW B.V. met de afspraken over de inzameling.</text:p>
                </text:list-item>
                <text:list-item text:style-override="id1-3-2-2-2-2-6">
                  <text:number>5.</text:number>
                  <text:p text:style-name="al">Het college van burgemeester en wethouders verbindt voorschriften aan een aanwijzing. Deze gaan over het tijdstip en de manier van inzameling, het inzamelgebied, de manier van opslag van het oud papier, de openbare orde en de brandveiligheid. De voorwaarden staan ieder jaar in de brief aan de inzamelaars genoemd.</text:p>
                </text:list-item>
                <text:list-item text:style-override="id1-3-2-2-2-2-7">
                  <text:number>6.</text:number>
                  <text:p text:style-name="al">Als een inzamelaar niet voldoet aan de voorschriften (zoals bedoeld in lid 4 van dit artikel) heeft RAD HW B.V. het recht de aanwijzing in te trekken.</text:p>
                </text:list-item>
              </text:list>
            </text:section>
            <text:p text:style-name="hoofdstuk_bottom"/>
          </text:section>
          <text:section text:name="hoofdstuk_id1-3-2-2-3" text:style-name="hoofdstuk">
            <text:p text:style-name="hoofdstuk_kop"><text:span text:style-name="label">Hoofdstuk</text:span> <text:span text:style-name="nr">3</text:span> - Vergoeding</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RAD HW B.V. betaalt een vergoeding aan de verenigingen voor het inzamelen van het oud papier. De hoogte en manier van berekening van deze vergoeding is als volgt:</text:p>
                </text:list-item>
              </text:list>
              <text:p text:style-name="al"/>
              <text:p text:style-name="al">Voor inzamelaars met uitsluitend een brengvoorziening:</text:p>
              <text:list text:style-name="id1-3-2-2-3-2-5">
                <text:list-item text:style-override="id1-3-2-2-3-2-5-1">
                  <text:number>1)</text:number>
                  <text:p text:style-name="al">De basisvergoeding per kilogram bedraagt € 0,052</text:p>
                </text:list-item>
                <text:list-item text:style-override="id1-3-2-2-3-2-5-2">
                  <text:number>2)</text:number>
                  <text:p text:style-name="al">Per zeecontainer brengen we een bedrag van € 50,- in mindering op de vergoeding. Dit ter dekking van de transportkosten. </text:p>
                </text:list-item>
              </text:list>
              <text:p text:style-name="al"/>
              <text:p text:style-name="al">Voor inzamelaars die aangewezen zijn voor de huis-aan-huis inzameling: </text:p>
              <text:list text:style-name="id1-3-2-2-3-2-8">
                <text:list-item text:style-override="id1-3-2-2-3-2-8-1">
                  <text:number>1)</text:number>
                  <text:p text:style-name="al">De basisvergoeding per kilogram bedraagt € 0,062 (is € 0,10 hoger vanwege de extra inzet voor de huis aan huis inzameling) </text:p>
                </text:list-item>
                <text:list-item text:style-override="id1-3-2-2-3-2-8-2">
                  <text:number>2)</text:number>
                  <text:p text:style-name="al">Per zeecontainer brengen we een bedrag van € 50,- in mindering op de vergoeding. Dit ter dekking van de transportkosten. </text:p>
                </text:list-item>
              </text:list>
              <text:p text:style-name="al"/>
              <text:list text:style-name="id1-3-2-2-3-2-10">
                <text:list-item text:style-override="id1-3-2-2-3-2-10">
                  <text:number>2.</text:number>
                  <text:p text:style-name="al">De vergoeding wordt uitsluitend verstrekt voor oud papier afkomstig uit particuliere huishoudens. Oud papier afkomstig van bedrijven en commerciële instellingen wordt niet vergoed. De extra verwerkings- en transportkosten hiervan worden in rekening gebracht bij de inzamelaar(s).</text:p>
                </text:list-item>
              </text:list>
            </text:section>
            <text:section text:name="artikel_id1-3-2-2-3-3" text:style-name="artikel">
              <text:p text:style-name="artikel_kop_titel"><text:span text:style-name="artikel_kop_label">Artikel</text:span> <text:span text:style-name="artikel_kop_nr">5.</text:span> </text:p>
              <text:list text:style-name="id1-3-2-2-3-3-2">
                <text:list-item text:style-override="id1-3-2-2-3-3-2">
                  <text:number>1.</text:number>
                  <text:p text:style-name="al">De hoogte van de vergoeding wordt bepaald door het aantal gescheiden ingezamelde kilogrammen oud papier.</text:p>
                </text:list-item>
                <text:list-item text:style-override="id1-3-2-2-3-3-3">
                  <text:number>2.</text:number>
                  <text:p text:style-name="al">Bepaling van het aantal ingezamelde kilogrammen oud papier vindt plaats op basis van weegbonnen die de door RAD HW B.V. aangewezen oud papierhandelaar aan RAD HW B.V. overlegt.</text:p>
                </text:list-item>
                <text:list-item text:style-override="id1-3-2-2-3-3-4">
                  <text:number>3.</text:number>
                  <text:p text:style-name="al">Berekening, vaststelling en uitkering van de vergoeding vindt plaats binnen 6 weken na afloop van elke maand.</text:p>
                </text:list-item>
                <text:list-item text:style-override="id1-3-2-2-3-3-5">
                  <text:number>4.</text:number>
                  <text:p text:style-name="al">RAD HW B.V. stuurt de inzamelaars binnen 6 weken na afloop van elke maand een overzicht van de ingezamelde hoeveelheden en het vastgestelde bedrag.</text:p>
                </text:list-item>
              </text:list>
            </text:section>
            <text:section text:name="artikel_id1-3-2-2-3-4" text:style-name="artikel">
              <text:p text:style-name="artikel_kop_titel"><text:span text:style-name="artikel_kop_label">Artikel</text:span> <text:span text:style-name="artikel_kop_nr">6.</text:span> </text:p>
              <text:list text:style-name="id1-3-2-2-3-4-2">
                <text:list-item text:style-override="id1-3-2-2-3-4-2">
                  <text:number>1.</text:number>
                  <text:p text:style-name="al">Inzamelaars zijn zelf verantwoordelijk voor het regelen en financieren van een inzamelvoertuig voor de huis-aan-huis inzameling.</text:p>
                </text:list-item>
                <text:list-item text:style-override="id1-3-2-2-3-4-3">
                  <text:number>2.</text:number>
                  <text:p text:style-name="al">De kosten voor plaatsing en transport van volle containers komen deels voor rekening van de verenigingen. Dit door de verrekening van € 50,- per container met de vergoeding. De overige kosten van transport zijn voor rekening van RAD HW B.V. </text:p>
                </text:list-item>
              </text:list>
            </text:section>
            <text:p text:style-name="hoofdstuk_bottom"/>
          </text:section>
          <text:section text:name="hoofdstuk_id1-3-2-2-4" text:style-name="hoofdstuk">
            <text:p text:style-name="hoofdstuk_kop"><text:span text:style-name="label">Hoofdstuk</text:span> <text:span text:style-name="nr">4</text:span> - Vervallen van het recht op vergoeding</text:p>
            <text:section text:name="artikel_id1-3-2-2-4-2" text:style-name="artikel">
              <text:p text:style-name="artikel_kop_titel"><text:span text:style-name="artikel_kop_label">Artikel</text:span> <text:span text:style-name="artikel_kop_nr">7.</text:span> </text:p>
              <text:list text:style-name="id1-3-2-2-4-2-2">
                <text:list-item text:style-override="id1-3-2-2-4-2-2">
                  <text:number>1.</text:number>
                  <text:p text:style-name="al">De aanspraak op vergoeding voor de inzameling van oud papier vervalt:</text:p>
                  <text:list text:style-name="id1-3-2-2-4-2-2-3">
                    <text:list-item text:style-override="id1-3-2-2-4-2-2-3-1">
                      <text:number>a.</text:number>
                      <text:p text:style-name="al">indien de verstrekte gegevens onjuist of anders blijken te zijn en op de aanvraag anders zou zijn beslist, als de juiste gegevens bekend waren geweest;</text:p>
                    </text:list-item>
                    <text:list-item text:style-override="id1-3-2-2-4-2-2-3-2">
                      <text:number>b.</text:number>
                      <text:p text:style-name="al">indien de inzamelaar niet meer voldoet aan de bepalingen van artikel 4 sub 3;</text:p>
                    </text:list-item>
                    <text:list-item text:style-override="id1-3-2-2-4-2-2-3-3">
                      <text:number>c.</text:number>
                      <text:p text:style-name="al">indien langer dan 13 weken geen oud papier is ingezameld;</text:p>
                    </text:list-item>
                    <text:list-item text:style-override="id1-3-2-2-4-2-2-3-4">
                      <text:number>d.</text:number>
                      <text:p text:style-name="al">indien gehandeld wordt zonder aanwijzing of in strijd met de aan de aanwijzing gekoppelde regels voor de inzameling van oud papier.</text:p>
                    </text:list-item>
                  </text:list>
                </text:list-item>
                <text:list-item text:style-override="id1-3-2-2-4-2-3">
                  <text:number>2.</text:number>
                  <text:p text:style-name="al">RAD HW B.V. kan uitbetaalde betalingen geheel of gedeeltelijk terugvorderen. Dit gebeurt als uitbetaling heeft plaatsgevonden op grond van gegevens waarvan gebleken is dat zij zodanig onjuist of onvolledig waren dat de uitbetaling niet zou hebben plaatsgevonden als ze wel juist waren geweest.</text:p>
                </text:list-item>
              </text:list>
            </text:section>
            <text:p text:style-name="hoofdstuk_bottom"/>
          </text:section>
          <text:section text:name="hoofdstuk_id1-3-2-2-5" text:style-name="hoofdstuk">
            <text:p text:style-name="hoofdstuk_kop"><text:span text:style-name="label">Hoofdstuk</text:span> <text:span text:style-name="nr">5</text:span> - Overige bepalingen.</text:p>
            <text:section text:name="artikel_id1-3-2-2-5-2" text:style-name="artikel">
              <text:p text:style-name="artikel_kop_titel"><text:span text:style-name="artikel_kop_label">Artikel</text:span> <text:span text:style-name="artikel_kop_nr">8.</text:span> </text:p>
              <text:list text:style-name="id1-3-2-2-5-2-2">
                <text:list-item text:style-override="id1-3-2-2-5-2-2">
                  <text:number>1.</text:number>
                  <text:p text:style-name="al">De inzamelaars zijn verplicht al het ingezamelde oud papier aan te leveren aan de door RAD HW B.V. aangewezen oud papierhandelaar, dit in het belang van een betere uitvoering van deze verordening en de door de RAD HW B.V. afgegeven garanties en contractuele verplichtingen.</text:p>
                </text:list-item>
                <text:list-item text:style-override="id1-3-2-2-5-2-3">
                  <text:number>2.</text:number>
                  <text:p text:style-name="al">In geval van vervuiling van een aangeleverde vracht oud papier/karton met meer dan 5% van het totale gewicht (netto gewicht oud papier en karton) brengt RAD HW B.V. de op haar verhaalde kosten in rekening bij de betreffende inzamelaar.</text:p>
                </text:list-item>
                <text:list-item text:style-override="id1-3-2-2-5-2-4">
                  <text:number>3.</text:number>
                  <text:p text:style-name="al">In alle gevallen waarin deze verordening niet voorziet of onduidelijk is, beslist het college van burgemeester en wethouders.</text:p>
                </text:list-item>
              </text:list>
            </text:section>
            <text:section text:name="artikel_id1-3-2-2-5-3" text:style-name="artikel">
              <text:p text:style-name="artikel_kop_titel"><text:span text:style-name="artikel_kop_label">Artikel</text:span> <text:span text:style-name="artikel_kop_nr">9.</text:span> </text:p>
              <text:list text:style-name="id1-3-2-2-5-3-2">
                <text:list-item text:style-override="id1-3-2-2-5-3-2">
                  <text:number>1.</text:number>
                  <text:p text:style-name="al">Deze verordening wordt aangehaald als: “Verordening gescheiden inzameling van oud papier 2019”.</text:p>
                </text:list-item>
                <text:list-item text:style-override="id1-3-2-2-5-3-3">
                  <text:number>2.</text:number>
                  <text:p text:style-name="al">Deze regeling treedt in werking op de eerste dag na bekendmaking .</text:p>
                </text:list-item>
                <text:list-item text:style-override="id1-3-2-2-5-3-4">
                  <text:number>3.</text:number>
                  <text:p text:style-name="al">Deze verordening vervangt de “Verordening gescheiden inzameling van oud papier RAD Hoeksche Waard 2015” en de “Subsidieverordening oud papier 2015” </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gemeente Hoeksche Waard op 17 december 2019</text:span></text:p>
          </text:section>
          <text:section text:name="ondertekening_id1-3-2-3-2">
            <text:p><text:span text:style-name="functie"/></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297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7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7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Natuur en milieu | Organisatie en beleid</meta:user-defined>
    <meta:user-defined meta:name="DC.source">Onbekend</meta:user-defined>
    <meta:user-defined meta:name="DCTERMS.alternative">Verordening gescheiden inzameling van oud papier 2019</meta:user-defined>
    <dc:language>nl</dc:language>
    <meta:user-defined meta:name="OVERHEID.Gemeente/DC.spatial">Hoeksche Waard</meta:user-defined>
    <meta:user-defined meta:name="DC.title">Verordening van de gemeenteraad van de gemeente Hoeksche Waard houdende regels omtrent gescheiden inzameling van oud papier (Verordening gescheiden inzameling van oud papier 2019)</meta:user-defined>
    <meta:user-defined meta:name="DCTERMS.W3CDTF/DCTERMS.available">2019-12-20</meta:user-defined>
    <meta:user-defined meta:name="DCTERMS.W3CDTF/OVERHEIDop.jaargang">2019</meta:user-defined>
    <meta:user-defined meta:name="OVERHEIDop.publicationIssue">302973</meta:user-defined>
    <meta:user-defined meta:name="OVERHEIDop.betreftRegeling">CVDR631091_1</meta:user-defined>
    <meta:user-defined meta:name="xs:date/OVERHEIDop.startdatum">2019-12-21</meta:user-defined>
    <meta:user-defined meta:name="OVERHEIDop.GmbID/DC.identifier">gmb-2019-302973</meta:user-defined>
    <meta:user-defined meta:name="OVERHEIDop.versieInformatie"/>
  </office:meta>
</office:document-meta>
</file>