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luuthaven 2 en 24, het aanbrengen van hekwerk met groenblijvende beplan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december 2019 een omgevingsvergunning verleend voor het aanbrengen van hekwerk met groenblijvende beplanting, activiteit 1*, op de locatie Pluuthaven 2 en 24. De vergunning heeft dossiernummer: 19Z0003040.</text:p>
            <text:p text:style-name="common-al"/>
            <text:p text:style-name="common-al">Ter inzage</text:p>
            <text:p text:style-name="common-al">De stukken liggen vanaf 18 december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02967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967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967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040</meta:user-defined>
    <dc:language>nl</dc:language>
    <meta:user-defined meta:name="OVERHEID.EPSG28992/DC.spatial">165784 482944</meta:user-defined>
    <meta:user-defined meta:name="OVERHEID.EPSG28992/DC.spatial">165853 482965</meta:user-defined>
    <meta:user-defined meta:name="DC.title">Gemeente Zeewolde, verleende omgevingsvergunning, Pluuthaven 2 en 24, het aanbrengen van hekwerk met groenblijvende beplanting</meta:user-defined>
    <meta:user-defined meta:name="OVERHEID.PostcodeHuisnummer/OVERHEIDop.postcodeHuisnummer">3891AX 2</meta:user-defined>
    <meta:user-defined meta:name="OVERHEID.PostcodeHuisnummer/OVERHEIDop.postcodeHuisnummer">3891AX 24</meta:user-defined>
    <meta:user-defined meta:name="OVERHEIDop.straatnaam">Pluuthaven</meta:user-defined>
    <meta:user-defined meta:name="OVERHEIDop.straatnaam">Pluuthaven</meta:user-defined>
    <meta:user-defined meta:name="OVERHEIDop.woonplaats">Zeewolde</meta:user-defined>
    <meta:user-defined meta:name="OVERHEIDop.woonplaats">Zeewolde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2967</meta:user-defined>
    <meta:user-defined meta:name="OVERHEIDop.GmbID/DC.identifier">gmb-2019-302967</meta:user-defined>
    <meta:user-defined meta:name="OVERHEIDop.versieInformatie"/>
  </office:meta>
</office:document-meta>
</file>