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Zijlstraat 56 58, 2019-09915, uitoefenen horecabedrijf, verzonden 5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4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4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4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10 488548</meta:user-defined>
    <meta:user-defined meta:name="DC.title">Haarlem, verleende Drank- en Horecavergunning Zijlstraat 56 58, 2019-09915, uitoefenen horecabedrijf, verzonden 5 december 2019</meta:user-defined>
    <meta:user-defined meta:name="OVERHEID.PostcodeHuisnummer/OVERHEIDop.postcodeHuisnummer">2011TP 56</meta:user-defined>
    <meta:user-defined meta:name="OVERHEIDop.straatnaam">Zijl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48</meta:user-defined>
    <meta:user-defined meta:name="OVERHEIDop.GmbID/DC.identifier">gmb-2019-302948</meta:user-defined>
    <meta:user-defined meta:name="OVERHEIDop.versieInformatie"/>
  </office:meta>
</office:document-meta>
</file>