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ine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text:span>Verleende APV vergunningen vanwege verkeerde tijden evenement: Vergunning voor het houden van een schuurverkoop in de Julianastraat 14 te <text:span text:style-name="nadrukvet">Heinenoord </text:span>op 4 januari 2020, 7 maart 2020, 2 mei 2020, 5 september 2020, 7 november 2020 van 10.00 uur tot 14.00 uur ipv van 10.00 uur tot 12.00 uur. Verzonden 12-11-2019</text:p>
            <text:p text:style-name="common-al"/>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294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4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4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2127 426982</meta:user-defined>
    <meta:user-defined meta:name="DC.title">Evenementenvergunning Heinenoord</meta:user-defined>
    <meta:user-defined meta:name="OVERHEID.PostcodeHuisnummer/OVERHEIDop.postcodeHuisnummer">3274AG 9</meta:user-defined>
    <meta:user-defined meta:name="OVERHEIDop.straatnaam">Julianastraat</meta:user-defined>
    <meta:user-defined meta:name="OVERHEIDop.woonplaats">Heinenoord</meta:user-defined>
    <meta:user-defined meta:name="DCTERMS.W3CDTF/DCTERMS.available">2019-12-13</meta:user-defined>
    <meta:user-defined meta:name="DCTERMS.W3CDTF/OVERHEIDop.jaargang">2019</meta:user-defined>
    <meta:user-defined meta:name="OVERHEIDop.publicationIssue">302943</meta:user-defined>
    <meta:user-defined meta:name="OVERHEIDop.GmbID/DC.identifier">gmb-2019-302943</meta:user-defined>
    <meta:user-defined meta:name="OVERHEIDop.versieInformatie"/>
  </office:meta>
</office:document-meta>
</file>