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rit van Heesstraat 12, 2019-09841, optrekken achtergevel 1e verdieping en bouwen dakopbouw, ontheffing handelen in strijd met regels ruimtelijke ordening, verzonden 10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3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6 489837</meta:user-defined>
    <meta:user-defined meta:name="DC.title">Haarlem, verleende omgevingsvergunning Gerrit van Heesstraat 12, 2019-09841, optrekken achtergevel 1e verdieping en bouwen dakopbouw, ontheffing handelen in strijd met regels ruimtelijke ordening, verzonden 10 december 2019 Het college van burgemeester en wethouders heeft de bovenstaande omgevingsvergunning op grond van de Wabo verleend.</meta:user-defined>
    <meta:user-defined meta:name="OVERHEID.PostcodeHuisnummer/OVERHEIDop.postcodeHuisnummer">2023EL 12</meta:user-defined>
    <meta:user-defined meta:name="OVERHEIDop.straatnaam">Gerrit van Hees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33</meta:user-defined>
    <meta:user-defined meta:name="OVERHEIDop.GmbID/DC.identifier">gmb-2019-302933</meta:user-defined>
    <meta:user-defined meta:name="OVERHEIDop.versieInformatie"/>
  </office:meta>
</office:document-meta>
</file>