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ulianalaan 288, 2019-09033, realiseren parkeerplaats voortuin, ontheffing handelen in strijd met regels ruimtelijke ordening, verzonden 10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292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2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2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2860 489172</meta:user-defined>
    <meta:user-defined meta:name="DC.title">Haarlem, verlengen beslistermijn Julianalaan 288, 2019-09033, realiseren parkeerplaats voortuin, ontheffing handelen in strijd met regels ruimtelijke ordening, verzonden 10 december 2019</meta:user-defined>
    <meta:user-defined meta:name="OVERHEID.PostcodeHuisnummer/OVERHEIDop.postcodeHuisnummer">2015BR 288</meta:user-defined>
    <meta:user-defined meta:name="OVERHEIDop.straatnaam">Julianalaan</meta:user-defined>
    <meta:user-defined meta:name="OVERHEIDop.woonplaats">Haarlem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925</meta:user-defined>
    <meta:user-defined meta:name="OVERHEIDop.GmbID/DC.identifier">gmb-2019-302925</meta:user-defined>
    <meta:user-defined meta:name="OVERHEIDop.versieInformatie"/>
  </office:meta>
</office:document-meta>
</file>