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agenweg 80 A, 2019-08464, uitbreiden woning 1e verdieping en plaatsen balkon 1e en 2e verdieping, ontheffing handelen in strijd met regels ruimtelijke ordening, verzonden 10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292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073 487388</meta:user-defined>
    <meta:user-defined meta:name="DC.title">Haarlem, verlengen beslistermijn Wagenweg 80 A, 2019-08464, uitbreiden woning 1e verdieping en plaatsen balkon 1e en 2e verdieping, ontheffing handelen in strijd met regels ruimtelijke ordening, verzonden 10 december 2019</meta:user-defined>
    <meta:user-defined meta:name="OVERHEID.PostcodeHuisnummer/OVERHEIDop.postcodeHuisnummer">2012NH 80</meta:user-defined>
    <meta:user-defined meta:name="OVERHEIDop.straatnaam">Wagenweg</meta:user-defined>
    <meta:user-defined meta:name="OVERHEIDop.woonplaats">Haarle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924</meta:user-defined>
    <meta:user-defined meta:name="OVERHEIDop.GmbID/DC.identifier">gmb-2019-302924</meta:user-defined>
    <meta:user-defined meta:name="OVERHEIDop.versieInformatie"/>
  </office:meta>
</office:document-meta>
</file>