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fessor J. Bronnerlaan 6, 2019-10609, kappen 3 bomen, 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1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52 486535</meta:user-defined>
    <meta:user-defined meta:name="DC.title">Haarlem, ingekomen aanvraag omgevingsvergunning onderdeel kappen bomen Professor J. Bronnerlaan 6, 2019-10609, kappen 3 bomen, 9 december 2019</meta:user-defined>
    <meta:user-defined meta:name="OVERHEID.PostcodeHuisnummer/OVERHEIDop.postcodeHuisnummer">2012PM 6</meta:user-defined>
    <meta:user-defined meta:name="OVERHEIDop.straatnaam">Professor J. Bronnerlaan</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13</meta:user-defined>
    <meta:user-defined meta:name="OVERHEIDop.GmbID/DC.identifier">gmb-2019-302913</meta:user-defined>
    <meta:user-defined meta:name="OVERHEIDop.versieInformatie"/>
  </office:meta>
</office:document-meta>
</file>