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een uitbreiding middels toevoeging van kleinschalige horeca, Van Weerden Poelmanstr 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507 </text:p>
            <text:p text:style-name="common-al">Adres : Van Weerden Poelmanstr 2, 6417 EN te Heerlen </text:p>
            <text:p text:style-name="common-al">Activiteit : het veranderen van het bedrijf, een uitbreiding middels toevoeging van kleinschalige horeca </text:p>
            <text:p text:style-name="common-al">Datum van ontvangst : 07-01-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2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een uitbreiding middels toevoeging van kleinschalige horeca, Van Weerden Poelmanstr 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90</meta:user-defined>
    <meta:user-defined meta:name="OVERHEIDop.GmbID/DC.identifier">gmb-2019-30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EN 6</meta:user-defined>
    <meta:user-defined meta:name="OVERHEIDop.woonplaats">Heerlen</meta:user-defined>
    <meta:user-defined meta:name="OVERHEIDop.straatnaam">Van Weerden Poelman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907 320888</meta:user-defined>
    <meta:user-defined meta:name="OVERHEIDop.versieInformatie"/>
  </office:meta>
</office:document-meta>
</file>