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
      <text:list-level-style-bullet text:bullet-char=" " text:level="1">
        <style:list-level-properties text:min-label-width="10mm"/>
      </text:list-level-style-bullet>
    </text:list-style>
    <text:list-style style:name="id1-3-2-1-1-38-1">
      <text:list-level-style-bullet text:bullet-char=" "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elating tot de schuldhulpverlening 2019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 </text:p>
            <text:p text:style-name="al">gelet op artikel 2 en artikel 3 van de Wet gemeentelijke schuldhulpverlening;</text:p>
            <text:p text:style-name="al">besluit vast te stellen de volgende beleidsregels:</text:p>
            <text:p text:style-name="al"/>
            <text:p text:style-name="al">
            <text:span text:style-name="nadrukvet">Beleidsregels Toelating tot de schuldhulpverlening 2019 </text:span>
          </text:p>
            <text:p text:style-name="al"/>
            <text:p text:style-name="al">
            <text:span text:style-name="nadrukvet">Artikel 1 Begripsbepalingen</text:span>
          </text:p>
            <text:p text:style-name="al">In deze regeling wordt verstaan onder:</text:p>
            <text:p text:style-name="al">
            <text:span text:style-name="nadrukondlijn">College</text:span>
          </text:p>
            <text:p text:style-name="al">Het college van burgemeester en wethouders van de gemeente Heusden.</text:p>
            <text:p text:style-name="al">
            <text:span text:style-name="nadrukondlijn">Inwoner</text:span>
          </text:p>
            <text:p text:style-name="al">Ingezetene van 18 jaar en ouder die op grond van de Wet gemeentelijke basisadministratie persoonsgegevens bij een gemeente is ingeschreven.</text:p>
            <text:p text:style-name="al">
            <text:span text:style-name="nadrukondlijn">Schuldhulpverlening </text:span>
          </text:p>
            <text:p text:style-name="al">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
            <text:span text:style-name="nadrukondlijn">Verzoeker </text:span>
          </text:p>
            <text:p text:style-name="al">inwoner die zich tot het college heeft gewend voor schuldhulpverlening.</text:p>
            <text:p text:style-name="al">
            <text:span text:style-name="nadrukondlijn">Kredietbank Nederland</text:span>
          </text:p>
            <text:p text:style-name="al">Landelijke organisatie die voor de gemeente Heusden schuldhulpverlening verzorgt.</text:p>
            <text:p text:style-name="al">
            <text:span text:style-name="nadrukondlijn">O3</text:span>
          </text:p>
            <text:p text:style-name="al">Samenwerkingsverband waar o.a. de sociaal maatschappelijke hulp bij schulden is belegd.</text:p>
            <text:p text:style-name="al"/>
            <text:p text:style-name="al">
            <text:span text:style-name="nadrukvet">Artikel 2 Doelgroep gemeentelijke schuldhulpverlening</text:span>
          </text:p>
            <text:p text:style-name="al">Alle inwoners van de gemeente Heusden kunnen zich tot het college wenden voor schuldhulpverlening. Met uitzondering van de door de wet uitgesloten groep in artikel 3 lid 4 van de Wet Gemeentelijke Schuldhulpverlening zijnde de vreemdeling die niet rechtmatig in Nederland verblijf houdt in de zin van artikel 8, onder a tot en met e en l, van de Vreemdelingenwet 2000.</text:p>
            <text:p text:style-name="al"/>
            <text:p text:style-name="al">
            <text:span text:style-name="nadrukvet">Artikel 3 Aanbod schuldhulpverlening</text:span>
          </text:p>
            <text:list text:style-name="id1-3-2-1-1-27">
              <text:list-item text:style-override="id1-3-2-1-1-27-1">
                <text:number>1.</text:number>
                <text:p text:style-name="al">Het college verleent aan verzoeker schuldhulpverlening, door inzet van de dienstverlening van de Kredietbank Nederland en waar nodig O3, indien het college schuldhulpverlening noodzakelijk acht. De aanvraag wordt uitgevoerd conform de subsidieafspraken met de Kredietbank Nederland. Indien de noodzaak niet aanwezig wordt geacht door het college, kan een aanvraag worden geweigerd.</text:p>
              </text:list-item>
              <text:list-item text:style-override="id1-3-2-1-1-27-2">
                <text:number>2.</text:number>
                <text:p text:style-name="al">De vorm waarin de gemeente schuldhulpverlening aanbiedt, is van meerdere factoren afhankelijk en kan dus per situatie verschillen. De factoren die een rol kunnen spelen zijn:</text:p>
                <text:list text:style-name="id1-3-2-1-1-27-2-3">
                  <text:list-item text:style-override="id1-3-2-1-1-27-2-3-1">
                    <text:number>a.</text:number>
                    <text:p text:style-name="al">zwaarte c.q. omvang van de schulden;</text:p>
                  </text:list-item>
                  <text:list-item text:style-override="id1-3-2-1-1-27-2-3-2">
                    <text:number>b.</text:number>
                    <text:p text:style-name="al">psychosociale situatie;</text:p>
                  </text:list-item>
                  <text:list-item text:style-override="id1-3-2-1-1-27-2-3-3">
                    <text:number>c.</text:number>
                    <text:p text:style-name="al">houding en gedrag van verzoeker;</text:p>
                  </text:list-item>
                  <text:list-item text:style-override="id1-3-2-1-1-27-2-3-4">
                    <text:number>d.</text:number>
                    <text:p text:style-name="al">een eventueel eerder gebruik van schuldhulpverlening.</text:p>
                    <text:p text:style-name="al"/>
                  </text:list-item>
                </text:list>
              </text:list-item>
            </text:list>
            <text:p text:style-name="al"> </text:p>
            <text:p text:style-name="al">
            <text:span text:style-name="nadrukvet">Artikel 4 Verplichtingen</text:span>
          </text:p>
            <text:list text:style-name="id1-3-2-1-1-30">
              <text:list-item text:style-override="id1-3-2-1-1-30-1">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1-1-30-2">
                <text:number>2.</text:number>
                <text:p text:style-name="al">Verzoeker is verplicht om alle medewerking te verlenen die redelijkerwijs nodig is gedurende de aanvraagperiode en tijdens het schuldhulpverleningstraject. De medewerking bestaat onder andere uit:</text:p>
                <text:list text:style-name="id1-3-2-1-1-30-2-3">
                  <text:list-item text:style-override="id1-3-2-1-1-30-2-3-1">
                    <text:number>a.</text:number>
                    <text:p text:style-name="al">het nakomen van afspraken;</text:p>
                  </text:list-item>
                  <text:list-item text:style-override="id1-3-2-1-1-30-2-3-2">
                    <text:number>b.</text:number>
                    <text:p text:style-name="al">geen nieuwe schulden aangaan;</text:p>
                  </text:list-item>
                  <text:list-item text:style-override="id1-3-2-1-1-30-2-3-3">
                    <text:number>c.</text:number>
                    <text:p text:style-name="al">het zich houden aan de bepalingen van de schuldregelingsovereenkomst en de gedragscode schuldregeling van de NVVK. </text:p>
                    <text:p text:style-name="al"/>
                  </text:list-item>
                </text:list>
              </text:list-item>
            </text:list>
            <text:p text:style-name="al"> </text:p>
            <text:p text:style-name="al">
            <text:span text:style-name="nadrukvet">Artikel 5 Beëindigen - hersteltermijn</text:span>
          </text:p>
            <text:list text:style-name="id1-3-2-1-1-33">
              <text:list-item text:style-override="id1-3-2-1-1-33-1">
                <text:number>1.</text:number>
                <text:p text:style-name="al">Als verzoeker niet of in onvoldoende mate zijn verplichtingen nakomt zoals neergelegd in artikel 4 kan het college besluiten om schuldhulpverlening te beëindigen.</text:p>
              </text:list-item>
              <text:list-item text:style-override="id1-3-2-1-1-33-2">
                <text:number>2.</text:number>
                <text:p text:style-name="al">Alvorens te besluiten tot beëindiging, wordt verzoeker tenminste eenmaal een redelijke hersteltermijn geboden om alsnog, binnen de gestelde termijn, de gevraagde medewerking te verlenen of informatie te verstrekken.</text:p>
                <text:p text:style-name="al"/>
              </text:list-item>
            </text:list>
            <text:p text:style-name="al"> </text:p>
            <text:p text:style-name="al">
            <text:span text:style-name="nadrukvet">Artikel 6 Beëindiginggronden</text:span>
          </text:p>
            <text:p text:style-name="al">Onverminderd de overige bepalingen in deze beleidsregels, kan het college besluiten tot beëindiging van de schuldhulpverlening indien:</text:p>
            <text:list text:style-name="id1-3-2-1-1-37">
              <text:list-item text:style-override="id1-3-2-1-1-37-1">
                <text:number>a.</text:number>
                <text:p text:style-name="al">het schuldhulpverleningstraject succesvol is afgerond;</text:p>
              </text:list-item>
              <text:list-item text:style-override="id1-3-2-1-1-37-2">
                <text:number>b.</text:number>
                <text:p text:style-name="al">de schuldenaar zijn beschikbare aflossingscapaciteit niet wil gebruiken ter delging van zijn schulden;</text:p>
              </text:list-item>
              <text:list-item text:style-override="id1-3-2-1-1-37-3">
                <text:number>c.</text:number>
                <text:p text:style-name="al">op grond van – zo later is gebleken – onjuiste gegevens schuldhulpverlening aan betrokkene is toegekend, terwijl indien dit ten tijde van de besluitvorming bekend was geweest bij het college, een andere beslissing zou zijn genomen;</text:p>
              </text:list-item>
              <text:list-item text:style-override="id1-3-2-1-1-37-4">
                <text:number>d.</text:number>
                <text:p text:style-name="al">belanghebbende zich ten opzichte van de medewerkers, belast met werkzaamheden die voortkomen uit het schuldhulpverleningstraject, misdraagt;</text:p>
              </text:list-item>
              <text:list-item text:style-override="id1-3-2-1-1-37-5">
                <text:number>e.</text:number>
                <text:p text:style-name="al">de schuldenaar in staat is om zijn schulden zelf te regelen dan wel in staat is de schulden zelfstandig te beheren;</text:p>
              </text:list-item>
              <text:list-item text:style-override="id1-3-2-1-1-37-6">
                <text:number>f.</text:number>
                <text:p text:style-name="al">de geboden hulpverlening, gelet op de persoonlijke omstandigheden van de schuldenaar, niet (langer) passend is.</text:p>
              </text:list-item>
            </text:list>
            <text:list text:style-name="id1-3-2-1-1-38">
              <text:list-item text:style-override="id1-3-2-1-1-38-1">
                <text:number> </text:number>
                <text:p text:style-name="al"/>
              </text:list-item>
            </text:list>
            <text:p text:style-name="al">
            <text:span text:style-name="nadrukvet">Artikel 7 Hardheidsclausule en onvoorziene omstandigheden</text:span>
          </text:p>
            <text:list text:style-name="id1-3-2-1-1-40">
              <text:list-item text:style-override="id1-3-2-1-1-40-1">
                <text:number>1.</text:number>
                <text:p text:style-name="al">Het college kan in zeer bijzondere gevallen gemotiveerd afwijken van de bepalingen in deze regeling, indien onverkorte toepassing daarvan aanleiding geeft of zou leiden tot disproportionaliteit, onredelijkheid of onbillijkheid.</text:p>
              </text:list-item>
              <text:list-item text:style-override="id1-3-2-1-1-40-2">
                <text:number>2.</text:number>
                <text:p text:style-name="al">In gevallen waarin deze regeling niet voorzien, beslist het college.</text:p>
                <text:p text:style-name="al"/>
              </text:list-item>
            </text:list>
            <text:p text:style-name="al"> </text:p>
            <text:p text:style-name="al">
            <text:span text:style-name="nadrukvet">Artikel 8 Inwerkingtreding</text:span>
          </text:p>
            <text:list text:style-name="id1-3-2-1-1-43">
              <text:list-item text:style-override="id1-3-2-1-1-43-1">
                <text:number>1.</text:number>
                <text:p text:style-name="al">Deze regeling treedt in werking met ingang van 5 november 2019 en wordt aangehaald als de regeling ‘Beleidsregels Toelating tot de schuldhulpverlening 2019’. </text:p>
              </text:list-item>
              <text:list-item text:style-override="id1-3-2-1-1-43-2">
                <text:number>2.</text:number>
                <text:p text:style-name="al">De regeling ‘Beleidsregels Toelating tot de schuldhulpverlening’ van 4 juli 2012 komt hiermee te vervallen. </text:p>
                <text:p text:style-name="al"/>
              </text:list-item>
            </text:list>
            <text:p text:style-name="al"> </text:p>
            <text:p text:style-name="al">Vastgesteld door het college van burgemeester en wethouders van de gemeente Heusden op </text:p>
            <text:p text:style-name="al">5 november 2019.</text:p>
            <text:p text:style-name="al"/>
            <text:p text:style-name="al">
            <text:span text:style-name="nadrukvet">Toelichting </text:span>
          </text:p>
            <text:p text:style-name="al">In deze beleidsregels is de schuldhulpverlening beter toegankelijk gemaakt. Ook voor doelgroepen die voorheen werden geweigerd. Alleen het rechtmatig verblijf in Nederland blijft een harde eis.</text:p>
            <text:p text:style-name="al">Ook is het nog altijd mogelijk om de schuldregeling te weigeren of te beëindigen als een inwoner onvoldoende medewerking verleent binnen zijn vermogen. </text:p>
            <text:p text:style-name="al">Door de beleidsregels hierop aan te passen, sluiten ze beter aan op de bestaande praktijk.</text:p>
            <text:p text:style-name="al">In de praktijk wordt al veel maatwerk verricht in situaties die volgens de eerdere beleidsregels zouden zijn afgewezen. </text:p>
            <text:p text:style-name="al">Waar schulden (nog) niet geregeld kunnen worden vanwege het ontbreken van inkomen of het ontbreken van een vaste verblijfplaats, kan nu duurzame financiële dienstverlening worden ingezet. Zo kan er toch enige stabiliteit worden geboden in een lastige situatie.</text:p>
            <text:p text:style-name="al">Ook voor zelfstandig ondernemers en ZZP-ers is er een aanbod beschikbaar. </text:p>
            <text:p text:style-name="al">Voor iedere bijzondere situatie kan toch een vorm van maatwerk worden geleverd.</text:p>
            <text:p text:style-name="al">Hiermee wordt de toegang tot de schuldhulpverlening voor iedereen mogelijk.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288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8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8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Sociale zekerheid | Organisatie en beleid</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OVERHEIDop.referentienummer">00607792</meta:user-defined>
    <meta:user-defined meta:name="DCTERMS.alternative">Beleidsregels Toelating tot de schuldhulpverlening 2019 gemeente Heusden</meta:user-defined>
    <dc:language>nl</dc:language>
    <meta:user-defined meta:name="OVERHEID.Gemeente/DC.spatial">Heusden</meta:user-defined>
    <meta:user-defined meta:name="DC.title">Beleidsregels Toelating tot de schuldhulpverlening 2019</meta:user-defined>
    <meta:user-defined meta:name="DCTERMS.W3CDTF/DCTERMS.available">2019-12-13</meta:user-defined>
    <meta:user-defined meta:name="DCTERMS.W3CDTF/OVERHEIDop.jaargang">2019</meta:user-defined>
    <meta:user-defined meta:name="OVERHEIDop.publicationIssue">302888</meta:user-defined>
    <meta:user-defined meta:name="OVERHEIDop.betreftRegeling">CVDR631081_1</meta:user-defined>
    <meta:user-defined meta:name="xs:date/OVERHEIDop.startdatum">2019-11-05</meta:user-defined>
    <meta:user-defined meta:name="OVERHEIDop.GmbID/DC.identifier">gmb-2019-302888</meta:user-defined>
    <meta:user-defined meta:name="OVERHEIDop.versieInformatie"/>
  </office:meta>
</office:document-meta>
</file>