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style:style style:family="table-column" style:parent-style-name="colspec" style:name="id1-3-2-4-78-1-1">
      <style:table-column-properties style:rel-column-width="35*"/>
    </style:style>
    <style:style style:family="table-column" style:parent-style-name="colspec" style:name="id1-3-2-4-78-1-2">
      <style:table-column-properties style:rel-column-width="66*"/>
    </style: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style:style style:family="table-column" style:parent-style-name="colspec" style:name="id1-3-2-5-2-1-1">
      <style:table-column-properties style:rel-column-width="48*"/>
    </style:style>
    <style:style style:family="table-column" style:parent-style-name="colspec" style:name="id1-3-2-5-2-1-2">
      <style:table-column-properties style:rel-column-width="0*"/>
    </style:style>
    <style:style style:family="table-column" style:parent-style-name="colspec" style:name="id1-3-2-5-2-1-3">
      <style:table-column-properties style:rel-column-width="21*"/>
    </style:style>
    <style:style style:family="table-column" style:parent-style-name="colspec" style:name="id1-3-2-5-2-1-4">
      <style:table-column-properties style:rel-column-width="0*"/>
    </style:style>
    <style:style style:family="table-column" style:parent-style-name="colspec" style:name="id1-3-2-5-2-1-5">
      <style:table-column-properties style:rel-column-width="21*"/>
    </style:style>
    <style:style style:family="table-column" style:parent-style-name="colspec" style:name="id1-3-2-5-4-1-1">
      <style:table-column-properties style:rel-column-width="49*"/>
    </style:style>
    <style:style style:family="table-column" style:parent-style-name="colspec" style:name="id1-3-2-5-4-1-2">
      <style:table-column-properties style:rel-column-width="21*"/>
    </style:style>
    <style:style style:family="table-column" style:parent-style-name="colspec" style:name="id1-3-2-5-4-1-3">
      <style:table-column-properties style:rel-column-width="22*"/>
    </style:style>
    <style:style style:family="table-column" style:parent-style-name="colspec" style:name="id1-3-2-5-6-1-1">
      <style:table-column-properties style:rel-column-width="48*"/>
    </style:style>
    <style:style style:family="table-column" style:parent-style-name="colspec" style:name="id1-3-2-5-6-1-2">
      <style:table-column-properties style:rel-column-width="0*"/>
    </style:style>
    <style:style style:family="table-column" style:parent-style-name="colspec" style:name="id1-3-2-5-6-1-3">
      <style:table-column-properties style:rel-column-width="21*"/>
    </style:style>
    <style:style style:family="table-column" style:parent-style-name="colspec" style:name="id1-3-2-5-6-1-4">
      <style:table-column-properties style:rel-column-width="21*"/>
    </style:style>
    <style:style style:family="table-column" style:parent-style-name="colspec" style:name="id1-3-2-5-8-1-1">
      <style:table-column-properties style:rel-column-width="60*"/>
    </style:style>
    <style:style style:family="table-column" style:parent-style-name="colspec" style:name="id1-3-2-5-8-1-2">
      <style:table-column-properties style:rel-column-width="9*"/>
    </style:style>
    <style:style style:family="table-column" style:parent-style-name="colspec" style:name="id1-3-2-5-8-1-3">
      <style:table-column-properties style:rel-column-width="23*"/>
    </style:style>
    <style:style style:family="table-column" style:parent-style-name="colspec" style:name="id1-3-2-5-10-1-1">
      <style:table-column-properties style:rel-column-width="58*"/>
    </style:style>
    <style:style style:family="table-column" style:parent-style-name="colspec" style:name="id1-3-2-5-10-1-2">
      <style:table-column-properties style:rel-column-width="0*"/>
    </style:style>
    <style:style style:family="table-column" style:parent-style-name="colspec" style:name="id1-3-2-5-10-1-3">
      <style:table-column-properties style:rel-column-width="13*"/>
    </style:style>
    <style:style style:family="table-column" style:parent-style-name="colspec" style:name="id1-3-2-5-10-1-4">
      <style:table-column-properties style:rel-column-width="0*"/>
    </style:style>
    <style:style style:family="table-column" style:parent-style-name="colspec" style:name="id1-3-2-5-10-1-5">
      <style:table-column-properties style:rel-column-width="16*"/>
    </style:style>
    <style:style style:family="table-column" style:parent-style-name="colspec" style:name="id1-3-2-5-10-1-6">
      <style:table-column-properties style:rel-column-width="3*"/>
    </style:style>
    <style:style style:family="table-column" style:parent-style-name="colspec" style:name="id1-3-2-5-13-1-1">
      <style:table-column-properties style:rel-column-width="67*"/>
    </style:style>
    <style:style style:family="table-column" style:parent-style-name="colspec" style:name="id1-3-2-5-13-1-2">
      <style:table-column-properties style:rel-column-width="12*"/>
    </style:style>
    <style:style style:family="table-column" style:parent-style-name="colspec" style:name="id1-3-2-5-13-1-3">
      <style:table-column-properties style:rel-column-width="14*"/>
    </style:style>
    <style:style style:family="table-column" style:parent-style-name="colspec" style:name="id1-3-2-5-15-1-1">
      <style:table-column-properties style:rel-column-width="66*"/>
    </style:style>
    <style:style style:family="table-column" style:parent-style-name="colspec" style:name="id1-3-2-5-15-1-2">
      <style:table-column-properties style:rel-column-width="12*"/>
    </style:style>
    <style:style style:family="table-column" style:parent-style-name="colspec" style:name="id1-3-2-5-15-1-3">
      <style:table-column-properties style:rel-column-width="13*"/>
    </style:style>
    <style:style style:family="table-column" style:parent-style-name="colspec" style:name="id1-3-2-5-15-1-4">
      <style:table-column-properties style:rel-column-width="0*"/>
    </style:style>
    <style:style style:family="table-column" style:parent-style-name="colspec" style:name="id1-3-2-5-17-1-1">
      <style:table-column-properties style:rel-column-width="64*"/>
    </style:style>
    <style:style style:family="table-column" style:parent-style-name="colspec" style:name="id1-3-2-5-17-1-2">
      <style:table-column-properties style:rel-column-width="12*"/>
    </style:style>
    <style:style style:family="table-column" style:parent-style-name="colspec" style:name="id1-3-2-5-17-1-3">
      <style:table-column-properties style:rel-column-width="16*"/>
    </style:style>
    <style:style style:family="table-column" style:parent-style-name="colspec" style:name="id1-3-2-5-19-1-1">
      <style:table-column-properties style:rel-column-width="65*"/>
    </style:style>
    <style:style style:family="table-column" style:parent-style-name="colspec" style:name="id1-3-2-5-19-1-2">
      <style:table-column-properties style:rel-column-width="12*"/>
    </style:style>
    <style:style style:family="table-column" style:parent-style-name="colspec" style:name="id1-3-2-5-19-1-3">
      <style:table-column-properties style:rel-column-width="15*"/>
    </style:style>
    <style:style style:family="table-column" style:parent-style-name="colspec" style:name="id1-3-2-5-21-1-1">
      <style:table-column-properties style:rel-column-width="66*"/>
    </style:style>
    <style:style style:family="table-column" style:parent-style-name="colspec" style:name="id1-3-2-5-21-1-2">
      <style:table-column-properties style:rel-column-width="12*"/>
    </style:style>
    <style:style style:family="table-column" style:parent-style-name="colspec" style:name="id1-3-2-5-21-1-3">
      <style:table-column-properties style:rel-column-width="13*"/>
    </style:style>
    <style:style style:family="table-column" style:parent-style-name="colspec" style:name="id1-3-2-5-23-1-1">
      <style:table-column-properties style:rel-column-width="66*"/>
    </style:style>
    <style:style style:family="table-column" style:parent-style-name="colspec" style:name="id1-3-2-5-23-1-2">
      <style:table-column-properties style:rel-column-width="12*"/>
    </style:style>
    <style:style style:family="table-column" style:parent-style-name="colspec" style:name="id1-3-2-5-23-1-3">
      <style:table-column-properties style:rel-column-width="13*"/>
    </style:style>
    <style:style style:family="table-column" style:parent-style-name="colspec" style:name="id1-3-2-5-26-1-1">
      <style:table-column-properties style:rel-column-width="66*"/>
    </style:style>
    <style:style style:family="table-column" style:parent-style-name="colspec" style:name="id1-3-2-5-26-1-2">
      <style:table-column-properties style:rel-column-width="12*"/>
    </style:style>
    <style:style style:family="table-column" style:parent-style-name="colspec" style:name="id1-3-2-5-26-1-3">
      <style:table-column-properties style:rel-column-width="14*"/>
    </style:style>
    <style:style style:family="table-column" style:parent-style-name="colspec" style:name="id1-3-2-5-28-1-1">
      <style:table-column-properties style:rel-column-width="65*"/>
    </style:style>
    <style:style style:family="table-column" style:parent-style-name="colspec" style:name="id1-3-2-5-28-1-2">
      <style:table-column-properties style:rel-column-width="12*"/>
    </style:style>
    <style:style style:family="table-column" style:parent-style-name="colspec" style:name="id1-3-2-5-28-1-3">
      <style:table-column-properties style:rel-column-width="14*"/>
    </style:style>
    <style:style style:family="table-column" style:parent-style-name="colspec" style:name="id1-3-2-5-30-1-1">
      <style:table-column-properties style:rel-column-width="66*"/>
    </style:style>
    <style:style style:family="table-column" style:parent-style-name="colspec" style:name="id1-3-2-5-30-1-2">
      <style:table-column-properties style:rel-column-width="12*"/>
    </style:style>
    <style:style style:family="table-column" style:parent-style-name="colspec" style:name="id1-3-2-5-30-1-3">
      <style:table-column-properties style:rel-column-width="13*"/>
    </style:style>
    <style:style style:family="table-column" style:parent-style-name="colspec" style:name="id1-3-2-5-32-1-1">
      <style:table-column-properties style:rel-column-width="62*"/>
    </style:style>
    <style:style style:family="table-column" style:parent-style-name="colspec" style:name="id1-3-2-5-32-1-2">
      <style:table-column-properties style:rel-column-width="12*"/>
    </style:style>
    <style:style style:family="table-column" style:parent-style-name="colspec" style:name="id1-3-2-5-32-1-3">
      <style:table-column-properties style:rel-column-width="17*"/>
    </style:style>
    <style:style style:family="table-column" style:parent-style-name="colspec" style:name="id1-3-2-5-34-1-1">
      <style:table-column-properties style:rel-column-width="66*"/>
    </style:style>
    <style:style style:family="table-column" style:parent-style-name="colspec" style:name="id1-3-2-5-34-1-2">
      <style:table-column-properties style:rel-column-width="12*"/>
    </style:style>
    <style:style style:family="table-column" style:parent-style-name="colspec" style:name="id1-3-2-5-34-1-3">
      <style:table-column-properties style:rel-column-width="13*"/>
    </style:style>
    <style:style style:family="table-column" style:parent-style-name="colspec" style:name="id1-3-2-5-36-1-1">
      <style:table-column-properties style:rel-column-width="66*"/>
    </style:style>
    <style:style style:family="table-column" style:parent-style-name="colspec" style:name="id1-3-2-5-36-1-2">
      <style:table-column-properties style:rel-column-width="12*"/>
    </style:style>
    <style:style style:family="table-column" style:parent-style-name="colspec" style:name="id1-3-2-5-36-1-3">
      <style:table-column-properties style:rel-column-width="13*"/>
    </style:style>
    <style:style style:family="table-column" style:parent-style-name="colspec" style:name="id1-3-2-5-40-1-1">
      <style:table-column-properties style:rel-column-width="66*"/>
    </style:style>
    <style:style style:family="table-column" style:parent-style-name="colspec" style:name="id1-3-2-5-40-1-2">
      <style:table-column-properties style:rel-column-width="12*"/>
    </style:style>
    <style:style style:family="table-column" style:parent-style-name="colspec" style:name="id1-3-2-5-40-1-3">
      <style:table-column-properties style:rel-column-width="13*"/>
    </style:style>
    <style:style style:family="table-column" style:parent-style-name="colspec" style:name="id1-3-2-5-42-1-1">
      <style:table-column-properties style:rel-column-width="66*"/>
    </style:style>
    <style:style style:family="table-column" style:parent-style-name="colspec" style:name="id1-3-2-5-42-1-2">
      <style:table-column-properties style:rel-column-width="12*"/>
    </style:style>
    <style:style style:family="table-column" style:parent-style-name="colspec" style:name="id1-3-2-5-42-1-3">
      <style:table-column-properties style:rel-column-width="13*"/>
    </style:style>
    <style:style style:family="table-column" style:parent-style-name="colspec" style:name="id1-3-2-5-44-1-1">
      <style:table-column-properties style:rel-column-width="66*"/>
    </style:style>
    <style:style style:family="table-column" style:parent-style-name="colspec" style:name="id1-3-2-5-44-1-2">
      <style:table-column-properties style:rel-column-width="12*"/>
    </style:style>
    <style:style style:family="table-column" style:parent-style-name="colspec" style:name="id1-3-2-5-44-1-3">
      <style:table-column-properties style:rel-column-width="13*"/>
    </style:style>
    <style:style style:family="table-column" style:parent-style-name="colspec" style:name="id1-3-2-5-46-1-1">
      <style:table-column-properties style:rel-column-width="66*"/>
    </style:style>
    <style:style style:family="table-column" style:parent-style-name="colspec" style:name="id1-3-2-5-46-1-2">
      <style:table-column-properties style:rel-column-width="12*"/>
    </style:style>
    <style:style style:family="table-column" style:parent-style-name="colspec" style:name="id1-3-2-5-46-1-3">
      <style:table-column-properties style:rel-column-width="13*"/>
    </style:style>
    <style:style style:family="table-column" style:parent-style-name="colspec" style:name="id1-3-2-5-48-1-1">
      <style:table-column-properties style:rel-column-width="66*"/>
    </style:style>
    <style:style style:family="table-column" style:parent-style-name="colspec" style:name="id1-3-2-5-48-1-2">
      <style:table-column-properties style:rel-column-width="12*"/>
    </style:style>
    <style:style style:family="table-column" style:parent-style-name="colspec" style:name="id1-3-2-5-48-1-3">
      <style:table-column-properties style:rel-column-width="13*"/>
    </style:style>
    <style:style style:family="table-column" style:parent-style-name="colspec" style:name="id1-3-2-5-51-1-1">
      <style:table-column-properties style:rel-column-width="66*"/>
    </style:style>
    <style:style style:family="table-column" style:parent-style-name="colspec" style:name="id1-3-2-5-51-1-2">
      <style:table-column-properties style:rel-column-width="12*"/>
    </style:style>
    <style:style style:family="table-column" style:parent-style-name="colspec" style:name="id1-3-2-5-51-1-3">
      <style:table-column-properties style:rel-column-width="13*"/>
    </style:style>
    <style:style style:family="table-column" style:parent-style-name="colspec" style:name="id1-3-2-5-53-1-1">
      <style:table-column-properties style:rel-column-width="62*"/>
    </style:style>
    <style:style style:family="table-column" style:parent-style-name="colspec" style:name="id1-3-2-5-53-1-2">
      <style:table-column-properties style:rel-column-width="11*"/>
    </style:style>
    <style:style style:family="table-column" style:parent-style-name="colspec" style:name="id1-3-2-5-53-1-3">
      <style:table-column-properties style:rel-column-width="20*"/>
    </style:style>
  </office:automatic-styles>
  <office:body>
    <office:text>
      <text:p text:style-name="new_page_staatscourant"/>
      <text:p text:style-name="single-kop-titel">Beleidsregels van het college van burgemeester en wethouders van de gemeente Leiden houdende regels omtrent handhaving wet kinderopvang (Beleidsregels handhaving Wet kinderopvang Leiden 2020)</text:p>
      <text:section text:name="regeling_id1-3-2" text:style-name="regeling">
        <text:section text:name="aanhef_id1-3-2-1" text:style-name="aanhef">
          <text:section text:name="preambule_id1-3-2-1-1" text:style-name="preambule">
            <text:p text:style-name="al">
            <text:span text:style-name="nadrukvet">Perssamenvatting</text:span>: </text:p>
            <text:p text:style-name="al">Elke gemeente is verantwoordelijk voor het toezicht op en de handhaving van de kwaliteit van de kinderopvang. De gemeente Leiden heeft in beleidsregels en een afwegingskader voor bestuurlijke boetes vastgelegd hoe de gemeente uitvoering geeft aan deze wettelijke taak. Vanwege gewijzigde wetgeving heeft de gemeente Leiden de beleidsregels en het afwegingskader uit 2015 aangepast. Het handhavingsbeleid van de gemeente is ongewijzigd in die zin dat herstellend handhaven voorop staat. Dit betekent dat de gemeente in eerste instantie door middel van overleg en overreding, door in gesprek te gaan met de kinderopvanghouders, probeert een overtreding te herstellen en daarmee de kwaliteit te waarborgen. Wel zijn de termijnen waarbinnen de overtreding moet worden hersteld, verkort naar maximaal twee weken, twee maanden of zes maanden afhankelijk van de overtreding. Door de wetswijziging zijn er tevens extra kwaliteitseisen gesteld aan kinderopvang, deze zijn opgenomen in het afwegingskader. Peuterspeelzalen zijn sinds 2018 voor de wet gelijk aan andere kinderopvangorganisaties en moeten dus aan dezelfde kwaliteitseisen voldoen. </text:p>
            <text:p text:style-name="al"/>
            <text:p text:style-name="al">Burgemeester en wethouders van Leiden </text:p>
            <text:p text:style-name="al">Gelet op artikel 4:81 Algemene wet bestuursrecht; </text:p>
            <text:p text:style-name="al">Gelet op de artikelen 1.61, lid 1, 1.65, lid 1 en 4, 1.66 en 1.72 lid 1 Wet kinderopvang;</text:p>
            <text:p text:style-name="al">besluiten:</text:p>
            <text:p text:style-name="al"/>
            <text:list text:style-name="id1-3-2-1-1-9">
              <text:list-item text:style-override="id1-3-2-1-1-9-1">
                <text:number>1.</text:number>
                <text:p text:style-name="al">
                <text:span text:style-name="nadrukcur">de Beleidsregels handhaving Wet kinderopvang Leiden 2020 vast te stellen.</text:span>
              </text:p>
              </text:list-item>
              <text:list-item text:style-override="id1-3-2-1-1-9-2">
                <text:number>2.</text:number>
                <text:p text:style-name="al">
                <text:span text:style-name="nadrukcur">Handhavingsbeleid kinderopvang en peuterspeelzalen 2015 in te trekken.</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fwegingskader</text:p>
                      <text:p text:style-name="table_al">  </text:p>
                    </table:table-cell>
                    <table:table-cell table:style-name="entry" table:number-rows-spanned="1" table:number-columns-spanned="1">
                      <text:p text:style-name="table_al">In het afwegingskader worden per domein de kwaliteitseisen geclusterd weergegeven en voorzien van een hersteltermijn en de hoogte van de bestuurlijke boete. </text:p>
                      <text:p text:style-name="table_al">Het afwegingskader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so</text:p>
                    </table:table-cell>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Leid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Leide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Hollands Midden</text:p>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indercentrum</text:p>
                    </table:table-cell>
                    <table:table-cell table:style-name="entry" table:number-rows-spanned="1" table:number-columns-spanned="1">
                      <text:p text:style-name="table_al">Een voorziening waar kinderopvang plaatsvindt, anders dan gastouderopvang.</text:p>
                    </table:table-cell>
                  </table:table-row>
                  <table:table-row table:style-name="row">
                    <table:table-cell table:style-name="entry" table:number-rows-spanned="1" table:number-columns-spanned="1">
                      <text:p text:style-name="table_al">Kdv</text:p>
                    </table:table-cell>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moeten worden nageleefd,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irecteur publieke gezondheid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go</text:p>
                    </table:table-cell>
                    <table:table-cell table:style-name="entry" table:number-rows-spanned="1" table:number-columns-spanned="1">
                      <text:p text:style-name="table_al">Voorziening gastouderopvang</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gedrag: een verklaring waaruit blijkt dat het gedrag van een natuurlijk persoon of rechtspersoon in het verleden geen bezwaar vormt voor het vervullen van een specifieke taak of functie in de samenleving, in dit geval kinderopvan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 </text:p>
              <text:p text:style-name="al">Deze beleidsregels zijn van toepassing op de handhaving van de kwaliteitseisen voor kinderopvangvoorzieningen in Leiden. </text:p>
            </text:section>
            <text:section text:name="artikel_id1-3-2-2-1-4" text:style-name="artikel">
              <text:p text:style-name="artikel_kop_titel"><text:span text:style-name="artikel_kop_label">Artikel</text:span> <text:span text:style-name="artikel_kop_nr">3</text:span> Toepassing</text:p>
              <text:p text:style-name="al">Deze beleidsregels zijn van toepassing op de gemeentelijke inzet om:</text:p>
              <text:list text:style-name="id1-3-2-2-1-4-3">
                <text:list-item text:style-override="id1-3-2-2-1-4-3-1">
                  <text:number>-</text:number>
                  <text:p text:style-name="al">toezicht te houden op de kwaliteit van de kinderopvang; </text:p>
                </text:list-item>
                <text:list-item text:style-override="id1-3-2-2-1-4-3-2">
                  <text:number>-</text:number>
                  <text:p text:style-name="al">te handhaven naar aanleiding van het niet naleven van voorschriften van de bij of krachtens de Wko gestelde regelgeving;</text:p>
                </text:list-item>
              </text:list>
              <text:p text:style-name="al">Het toezicht wordt namens het college uitgevoerd door de directeur publieke gezondheid van de GGD Hollands Midden.</text:p>
            </text:section>
            <text:section text:name="artikel_id1-3-2-2-1-5" text:style-name="artikel">
              <text:p text:style-name="artikel_kop_titel"><text:span text:style-name="artikel_kop_label">Artikel</text:span> <text:span text:style-name="artikel_kop_nr">4</text:span> Vormen van sanctioneren</text:p>
              <text:p text:style-name="al">Bij het uitvoeren van het handhavingsbeleid heeft het college de volgende mogelijkheden:</text:p>
              <text:list text:style-name="id1-3-2-2-1-5-3">
                <text:list-item text:style-override="id1-3-2-2-1-5-3-1">
                  <text:number>a.</text:number>
                  <text:p text:style-name="al">informeel middel zoals een waarschuwing;</text:p>
                </text:list-item>
                <text:list-item text:style-override="id1-3-2-2-1-5-3-2">
                  <text:number>b.</text:number>
                  <text:p text:style-name="al">herstelsanctie;</text:p>
                </text:list-item>
                <text:list-item text:style-override="id1-3-2-2-1-5-3-3">
                  <text:number>c.</text:number>
                  <text:p text:style-name="al">bestraffende sanctie.</text:p>
                </text:list-item>
              </text:list>
            </text:section>
            <text:section text:name="artikel_id1-3-2-2-1-6" text:style-name="artikel">
              <text:p text:style-name="artikel_kop_titel"><text:span text:style-name="artikel_kop_label"/> <text:span text:style-name="artikel_kop_nr"/>  Artikel 5 Kwaliteitseisen</text:p>
              <text:list text:style-name="id1-3-2-2-1-6-2">
                <text:list-item text:style-override="id1-3-2-2-1-6-2">
                  <text:number>1.</text:number>
                  <text:p text:style-name="al">De kwaliteitseisen, waar aan moet worden voldaan, staan genoemd in de Wko en alle onderliggende regelgeving. </text:p>
                </text:list-item>
                <text:list-item text:style-override="id1-3-2-2-1-6-3">
                  <text:number>2.</text:number>
                  <text:p text:style-name="al">In deze Beleidsregels handhaving Wet kinderopvang Leiden 2020 wordt uitgegaan van deze kwaliteitseisen.</text:p>
                </text:list-item>
                <text:list-item text:style-override="id1-3-2-2-1-6-4">
                  <text:number>3.</text:number>
                  <text:p text:style-name="al">De toezichthouder kinderopvang onderzoekt de naleving van deze kwaliteitseisen en legt deze vast in een inspectierapport. </text:p>
                </text:list-item>
                <text:list-item text:style-override="id1-3-2-2-1-6-5">
                  <text:number>4.</text:number>
                  <text:p text:style-name="al">In het afwegingskader worden per domein de kwaliteitseisen en de daaraan gekoppelde prioritering en de hoogte van de bestuurlijke boete in geval van overtreding weergegeven. Het afwegingskader is als bijlage aan deze beleidsregels toegevoegd. </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 <text:span text:style-name="artikel_kop_nr"/>  Artikel 6 Herstelsancties</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ko en alle daaruit voortvloeiende onderliggende regelgeving, kan het college een herstellend traject starten. Dit traject is gericht op beëindiging van de overtreding(-en) en voorkoming van herhaling van de overtreding(-en).</text:p>
                </text:list-item>
                <text:list-item text:style-override="id1-3-2-2-2-2-3">
                  <text:number>2.</text:number>
                  <text:p text:style-name="al">Bij het uitvoeren van een herstellend 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 </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aan het handhavingstraject een waarschuwing vooraf te laten gaan, een bepaalde stap of bepaalde stappen van het herstellende traject over te slaan dan wel meerdere keren toe te passen. </text:p>
                </text:list-item>
                <text:list-item text:style-override="id1-3-2-2-2-2-5">
                  <text:number>4.</text:number>
                  <text:p text:style-name="al">De hersteltermijn is afhankelijk van de prioriteit die is toegekend aan de overtreden kwaliteitseis. De prioritering is vastgelegd in het afwegingskader dat als bijlage is opgenomen. Per prioritering gelden de volgende hersteltermijnen:</text:p>
                  <text:list text:style-name="id1-3-2-2-2-2-5-3">
                    <text:list-item text:style-override="id1-3-2-2-2-2-5-3-1">
                      <text:number>a.</text:number>
                      <text:p text:style-name="al">prioriteit hoog: maximaal 2 weken;</text:p>
                    </text:list-item>
                    <text:list-item text:style-override="id1-3-2-2-2-2-5-3-2">
                      <text:number>b.</text:number>
                      <text:p text:style-name="al">prioriteit gemiddeld: maximaal 2 maanden;</text:p>
                    </text:list-item>
                    <text:list-item text:style-override="id1-3-2-2-2-2-5-3-3">
                      <text:number>c.</text:number>
                      <text:p text:style-name="al">prioriteit laag: maximaal 6 maanden.</text:p>
                      <text:p text:style-name="al">Deze termijnen worden eveneens gehanteerd als begunstigingstermijn indien ervoor gekozen wordt om een last onder dwangsom/last onder bestuursdwang op te leggen. </text:p>
                    </text:list-item>
                  </text:list>
                </text:list-item>
              </text:list>
            </text:section>
            <text:section text:name="artikel_id1-3-2-2-2-3" text:style-name="artikel">
              <text:p text:style-name="artikel_kop_titel"><text:span text:style-name="artikel_kop_label"/> <text:span text:style-name="artikel_kop_nr"/>  Artikel 7 Intrekken toestemming tot exploitatie </text:p>
              <text:p text:style-name="al">Indien niet (langer) wordt voldaan aan de definities van de Wko voor wat betreft de geregistreerde voorziening (dagopvang, buitenschoolse opvang, gastouderbureau, voorziening voor gastouderopvang) wordt de gegeven toestemming tot exploitatie ingetrokken door middel van een beschikking overeenkomstig artikel 1.46 lid 5 en 6 Wko.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8</text:span> Gebruik bevoegdheid opleggen bestuurlijke boete</text:p>
              <text:p text:style-name="al">Bij een overtreding als bedoeld in artikel 1.72 lid 1 van de Wet kinderopvang kan het college besluiten om een bestuurlijke boete op te leggen, tenzij de overtreding opzettelijk of roekeloos geschiedt en een direct gevaar voor de gezondheid of veiligheid van personen tot gevolg heeft.</text:p>
            </text:section>
            <text:section text:name="artikel_id1-3-2-2-3-3" text:style-name="artikel">
              <text:p text:style-name="artikel_kop_titel"><text:span text:style-name="artikel_kop_label">Artikel</text:span> <text:span text:style-name="artikel_kop_nr">9</text:span> Hoogte bestuurlijke boete</text:p>
              <text:list text:style-name="id1-3-2-2-3-3-2">
                <text:list-item text:style-override="id1-3-2-2-3-3-2">
                  <text:number>1.</text:number>
                  <text:p text:style-name="al">Bij de berekening van de bestuurlijke boete als bedoeld in artikel 1.72 lid 1 Wko wordt voor alle overtredingen als uitgangspunt het boetebedrag gehanteerd dat is neergelegd in het afwegingskader.</text:p>
                </text:list-item>
                <text:list-item text:style-override="id1-3-2-2-3-3-3">
                  <text:number>2.</text:number>
                  <text:p text:style-name="al">In afwijking van lid 1 geldt voor gastouderopvang als uitgangspunt dat het boetebedrag met 0,5 kan worden vermenigvuldigd. Deze vermenigvuldiging met 0,5 geldt niet indien een kwaliteitseis specifiek alleen aan een gastouder is gesteld. </text:p>
                </text:list-item>
              </text:list>
            </text:section>
            <text:section text:name="artikel_id1-3-2-2-3-4" text:style-name="artikel">
              <text:p text:style-name="artikel_kop_titel"><text:span text:style-name="artikel_kop_label">Artikel</text:span> <text:span text:style-name="artikel_kop_nr">10</text:span> Recidive </text:p>
              <text:p text:style-name="al">Bij de vaststelling van de boete wordt bij recidive uitgegaan van:</text:p>
              <text:list text:style-name="id1-3-2-2-3-4-3">
                <text:list-item text:style-override="id1-3-2-2-3-4-3-1">
                  <text:number>a.</text:number>
                  <text:p text:style-name="al">1,5 maal het onder artikel 9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9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11</text:span> Matiging</text:p>
              <text:list text:style-name="id1-3-2-2-3-5-2">
                <text:list-item text:style-override="id1-3-2-2-3-5-2">
                  <text:number>1.</text:number>
                  <text:p text:style-name="al">Het college kan besluiten om de bestuurlijke boete te matigen, indien de houder van een kindercentrum, een gastouderbureau of een voorziening voor gastouderopvang aannemelijk maakt dat boeteoplegging volgens deze beleidsregels onevenredig is op grond van: </text:p>
                  <text:list text:style-name="id1-3-2-2-3-5-2-3">
                    <text:list-item text:style-override="id1-3-2-2-3-5-2-3-1">
                      <text:number>a.</text:number>
                      <text:p text:style-name="al">de ernst van de overtreding; </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text:p>
                    </text:list-item>
                    <text:list-item text:style-override="id1-3-2-2-3-5-2-3-4">
                      <text:number>d.</text:number>
                      <text:p text:style-name="al">de omstandigheden waarin de overtreder verkeert;</text:p>
                    </text:list-item>
                    <text:list-item text:style-override="id1-3-2-2-3-5-2-3-5">
                      <text:number>e.</text:number>
                      <text:p text:style-name="al">boeteoplegging volgens deze Beleidsregels handhaving Wet kinderopvang Leiden 2020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2</text:span> Samenloop </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Artikel 13 Hardheidsclausule</text:p>
              <text:p text:style-name="al">1. Het college beslist in alle voorkomende gevallen waarin deze regeling niet voorziet. </text:p>
              <text:p text:style-name="al">2. Het college is bevoegd om in bijzondere gevallen gemotiveerd van deze regeling af te wijken. </text:p>
            </text:section>
            <text:section text:name="artikel_id1-3-2-2-4-3" text:style-name="artikel">
              <text:p text:style-name="artikel_kop_titel"><text:span text:style-name="artikel_kop_label"/> <text:span text:style-name="artikel_kop_nr"/>  Artikel 14 Slotbepalingen </text:p>
              <text:list text:style-name="id1-3-2-2-4-3-2">
                <text:list-item text:style-override="id1-3-2-2-4-3-2">
                  <text:number>1.</text:number>
                  <text:p text:style-name="al">De beleidsregels worden aangehaald als ‘Beleidsregels handhaving Wet kinderopvang Leiden 2020’.</text:p>
                </text:list-item>
                <text:list-item text:style-override="id1-3-2-2-4-3-3">
                  <text:number>2.</text:number>
                  <text:p text:style-name="al">De Beleidsregels handhaving Wet kinderopvang Leiden 2020 treden na bekendmaking in werking op 1 januari 2020. </text:p>
                </text:list-item>
                <text:list-item text:style-override="id1-3-2-2-4-3-4">
                  <text:number>3.</text:number>
                  <text:p text:style-name="al">Met de inwerkingtreding van deze beleidsregels vervallen het ‘Handhavingsbeleid kinderopvang en peuterspeelzalen 2015’ en het daarbij behorende afwegingskader vastgesteld door het college op 7 juli 2015.</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Aan kinderopvang worden kwaliteitseisen gesteld. Deze kwaliteitseisen staan in de Wet kinderopvang (hierna: Wko) en daaruit voortvloeiende regelgeving. De houder van een kinderopvangvoorziening (kinderdagopvang, buitenschoolse opvang, gastouderbureau of een voorziening voor gastouderopvang) is zelf verantwoordelijk voor een goede kwaliteit van de voorziening. </text:p>
          <text:p text:style-name="al">Op 1 januari 2018 zijn twee nieuwe wetten in werking getreden. Dit zijn de wet Innovatie en Kwaliteit Kinderopvang (IKK) en de Wet harmonisatie kinderopvang en peuterspeelzaalwerk (Wet Harmonisatie). Met de laatste wordt de Wet kinderopvang en peuterspeelzalen hernoemd naar de oorspronkelijke naam: Wet kinderopvang. Peuterspeelzalen zijn voor de wet gelijk aan kinderopvang en dat betekent dat dezelfde kwaliteitseisen worden gesteld en de financiering van kinderopvang en peuterspeelzalen is gelijkgeschakeld voor werkende ouders. Als gevolg van de Wet IKK zijn de kwaliteitseisen in de Wko gewijzigd. De regelgeving stelt hogere eisen aan de kwaliteit bij de onderwerpen: registratie, wijziging en administratie, het pedagogisch klimaat, personeel en groepen, veiligheid en gezondheid, accommodatie en ouderrecht. Op een aantal onderdelen wordt minder specifiek dan voorheen voorgeschreven hoe een kinderopvangvoorziening de opvang moet vormgeven. Hierdoor ontstaat meer ruimte voor maatwerk naar de behoeften van kinderen, ouders en de voorziening. De regeldruk voor instellingen kan hierdoor worden verminderd. </text:p>
          <text:p text:style-name="al"/>
          <text:p text:style-name="al">
          <text:span text:style-name="nadrukcur">Visie op handhaving</text:span>
        </text:p>
          <text:p text:style-name="al">Handhaving is geen doel op zich, maar een instrument om het gewenste resultaat te bereiken: veilige, kwalitatief hoogwaardige kinderopvangvoorzieningen. Het doel van handhavend optreden is de overtreding te laten herstellen en indien nodig te bestraffen. De gemeente kan een bestuurlijke boete opleggen. Wanneer wordt geconstateerd dat een kwaliteitseis niet wordt nageleefd, grijpt de gemeente actief in met een handhavingsmaatregel. Indien de aard van de overtreding daartoe aanleiding geeft, kan het college besluiten om eerst een waarschuwing te geven. De feiten en omstandigheden waaronder de overtreding is begaan, worden daarbij meegewogen. </text:p>
          <text:p text:style-name="al">Het college hanteert onderhavige beleidsregels bij het uitvoeren van handhavingstrajecten die worden ingezet indien de houder van een kinderopvangvoorziening of een gastouder niet voldoet aan één of meer van de kwaliteitseisen. Het afwegingskader is als bijlage bij de beleidsregels gevoegd en maakt integraal onderdeel uit van de beleidsregels. </text:p>
          <text:p text:style-name="al"/>
          <text:p text:style-name="al">
          <text:span text:style-name="nadrukcur">Waarom een handhavingsbeleid?</text:span>
        </text:p>
          <text:p text:style-name="al">In deze beleidsregels is het handhavingsbeleid vastgelegd dat de gemeente Leiden voert met betrekking tot de gemeentelijke taken die voortvloeien uit de Wko. De gemeente is verantwoordelijk voor toezicht en handhaving op de kwaliteit van de kinderopvang. Het vastleggen van dit beleid draagt bij aan een transparante werkwijze omdat houders, ouders, toezichthouders en andere belanghebbenden vooraf geïnformeerd zijn over de mogelijkheden en bevoegdheden van het college. Daarnaast bevordert het de rechtsgelijkheid doordat het handhavingsbeleid vastligt en op iedereen van toepassing is. </text:p>
          <text:p text:style-name="al"/>
          <text:p text:style-name="al">
          <text:span text:style-name="nadrukcur">Toezicht</text:span>
        </text:p>
          <text:p text:style-name="al">Gemeenten zijn verantwoordelijk voor toezicht en handhaving op de kwaliteit van de kinderopvang. De GGD is bij wet de aangewezen toezichthouder voor kinderopvang. Het college heeft de directeur publieke gezondheid van de GGD Hollands Midden aangewezen als toezichthouder. Door middel van inspecties houdt GGD Hollands Midden toezicht op de kwaliteit van kinderopvang. De toezichthouder voert voor het college de volgende onderzoeken uit: </text:p>
          <text:list text:style-name="id1-3-2-4-15">
            <text:list-item text:style-override="id1-3-2-4-15-1">
              <text:number>•</text:number>
              <text:p text:style-name="al">Onderzoek voor registratie: naar aanleiding van een ingediende aanvraag tot exploitatie onderzoekt de toezichthouder of de exploitatie redelijkerwijs zal plaatsvinden volgens de voorschriften van de Wko en onderliggende regelgeving. Op basis van het onderzoek voor registratie neemt de gemeente een beslissing op de aanvraag. In de beslissing op de aanvraag wordt aangegeven vanaf welke datum de exploitatie mag starten op grond van de Wko. De gemeente neemt in de beoordeling van de aanvraag de kwaliteit van andere kinderopvangvoorzieningen van de houder en de daarbij behorende handhavingshistorie mee. Voortdurende, ernstige en/of vele overtredingen op deze voorzieningen vormen een indicatie voor naleving van de kwaliteitseisen op een nieuwe voorziening. Signalen buiten het advies van de toezichthouder kunnen eveneens meewegen in de beoordeling van de aanvraag. </text:p>
            </text:list-item>
            <text:list-item text:style-override="id1-3-2-4-15-2">
              <text:number>•</text:number>
              <text:p text:style-name="al">Onderzoek na registratie: binnen 3 maanden na registratie in het LRK vindt een onderzoek plaats (dit onderzoek vindt niet plaats bij voorzieningen voor gastouderopvang). </text:p>
            </text:list-item>
            <text:list-item text:style-override="id1-3-2-4-15-3">
              <text:number>•</text:number>
              <text:p text:style-name="al">Jaarlijks onderzoek: alle kindercentra en gastouderbureaus worden jaarlijks onderzocht. </text:p>
            </text:list-item>
            <text:list-item text:style-override="id1-3-2-4-15-4">
              <text:number>•</text:number>
              <text:p text:style-name="al">Onderzoek voorzieningen voor gastouderopvang; jaarlijks op basis van een steekproef. </text:p>
            </text:list-item>
            <text:list-item text:style-override="id1-3-2-4-15-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4-15-6">
              <text:number>•</text:number>
              <text:p text:style-name="al">Incidenteel onderzoek: een onderzoek naar aanleiding van onder meer een incident, een signaal, een wijzigingsverzoek van een houder of bijvoorbeeld een thema-onderzoek passend bij de gemeentelijke speerpunten. </text:p>
              <text:p text:style-name="al"/>
            </text:list-item>
          </text:list>
          <text:p text:style-name="al">De toezichthouder legt zijn bevindingen vast in een inspectierapport en brengt op basis hiervan een advies uit aan het college over het al dan niet te volgen handhavingstraject. De inspectierapporten worden openbaar gemaakt in het LRK. De Inspectie van het Onderwijs is de tweedelijns toezichthouder en controleert jaarlijks of de gemeente haar wettelijke taken met betrekking tot de registervoering en de uitvoering van het toezicht goed uitvoert. De gemeente kan het advies van de toezichthouder overnemen, maar is daartoe niet verplicht. Ook kan het college na eigen bevindingen een handhavingstraject starten. De gemeente treedt naar aanleiding van de bevindingen van de toezichthouder waar nodig handhavend op.</text:p>
          <text:p text:style-name="al">De gemeente Leiden en de toezichthouder GGD Hollands Midden werken met de werkwijze herstelaanbod. Een herstelaanbod is het aanbod van de toezichthouder kinderopvang aan de houder om binnen de door de toezichthouder gestelde tijd een geconstateerde overtreding te herstellen. Dit gebeurt voordat het concept inspectierapport wordt opgesteld. Het herstelaanbod kan worden aangeboden bij alle type voorzieningen, bij een onderzoek na registratie, een jaarlijks onderzoek en een incidenteel onderzoek. Het wordt niet aangeboden bij een onderzoek voor registratie of bij een nader onderzoek. Het herstel aanbod kan worden toegepast tenzij: </text:p>
          <text:list text:style-name="id1-3-2-4-18">
            <text:list-item text:style-override="id1-3-2-4-18-1">
              <text:number>•</text:number>
              <text:p text:style-name="al">Er sprake is van recidive.</text:p>
            </text:list-item>
            <text:list-item text:style-override="id1-3-2-4-18-2">
              <text:number>•</text:number>
              <text:p text:style-name="al">Er teveel voorschriften niet worden nageleefd. Er is voor gekozen om geen aantal te benoemen, maar dit over te laten aan de deskundigheid van de toezichthouder. </text:p>
            </text:list-item>
            <text:list-item text:style-override="id1-3-2-4-18-3">
              <text:number>•</text:number>
              <text:p text:style-name="al">Wanneer de benodigde hersteltermijn langer is dan vier weken.</text:p>
            </text:list-item>
            <text:list-item text:style-override="id1-3-2-4-18-4">
              <text:number>•</text:number>
              <text:p text:style-name="al">Een schriftelijk bevel wordt afgegeven voor een andere overtreding.</text:p>
            </text:list-item>
          </text:list>
          <text:p text:style-name="al"/>
          <text:p text:style-name="al">
          <text:span text:style-name="nadrukvet">Artikelsgewijze Toelichting </text:span>
        </text:p>
          <text:p text:style-name="al"/>
          <text:p text:style-name="al">
          <text:span text:style-name="nadrukvet">HOOFDSTUK 1 Algemeen</text:span>
        </text:p>
          <text:p text:style-name="al"/>
          <text:p text:style-name="al">
          <text:span text:style-name="nadrukvet"> Artikel 1 Begripsbepalingen</text:span>
        </text:p>
          <text:p text:style-name="al">Alle begrippen die in deze beleidsregels worden genoemd en die niet nader worden omschreven, zijn in de Wko en onderliggen regelgeving opgenomen en daarmee bindend voor deze beleidsregels.</text:p>
          <text:p text:style-name="al">
          <text:span text:style-name="nadrukvet">Artikel 2 Reikwijdte</text:span>
        </text:p>
          <text:p text:style-name="al">Geen toelichting. </text:p>
          <text:p text:style-name="al">
          <text:span text:style-name="nadrukvet">Artikel 3 Toepassing</text:span>
        </text:p>
          <text:p text:style-name="al">Geen toelichting. </text:p>
          <text:p text:style-name="al">
          <text:span text:style-name="nadrukvet">Artikel 4 Vormen van sanctioneren</text:span>
        </text:p>
          <text:p text:style-name="al">In dit artikel worden de vormen van handhaving die de gemeente tot haar beschikking heeft, benoemd. Een herstelsanctie is gericht op herstel van een overtreding en/of voorkoming van herhaling. Een bestraffende sanctie is gericht op bestraffen van een begane overtreding. Er wordt ook wel gesproken over leedtoevoeging. Indien de aard van de overtreding daartoe aanleiding geeft, kan het college besluiten om eerst een waarschuwing op te leggen. Omdat de beleidsregels op handhaving zijn gericht, zijn in het afwegingskader niet de volledige kwaliteitseisen maar de verkorte overtredingen inclusief artikel weergegeven. </text:p>
          <text:p text:style-name="al"/>
          <text:p text:style-name="al">
          <text:span text:style-name="nadrukvet">Artikel 5 Kwaliteitseisen</text:span>
        </text:p>
          <text:p text:style-name="al">De kwaliteitseisen waaraan bij of krachtens de Wko moet worden voldaan, staan in de wet- en regelgeving. De toezichthouder onderzoekt of aan deze kwaliteitseisen wordt voldaan. Een opsomming van de uitgewerkte kwaliteitseisen is terug te vinden in de door de toezichthouder gebruikte inspectierapporten. </text:p>
          <text:p text:style-name="al"/>
          <text:p text:style-name="al">
          <text:span text:style-name="nadrukvet">HOOFDSTUK 2 Herstellend traject</text:span>
        </text:p>
          <text:p text:style-name="al">
          <text:span text:style-name="nadrukvet">Artikel 6 Herstelsancties</text:span>
        </text:p>
          <text:p text:style-name="al">In een herstellend traject wordt in beginsel de volgorde gehanteerd zoals vastgelegd in artikel 6 tweede lid. Dus eerst een aanwijzing, indien dit onvoldoende effect heeft een last en uitschrijving uit het Landelijk Register Kinderopvang is het ultieme instrument.  </text:p>
          <text:p text:style-name="al"/>
          <text:p text:style-name="al">
          <text:span text:style-name="nadrukondlijn">Stap 1: aanwijzing </text:span>(artikel 1.65, eerste lid Wko)</text:p>
          <text:p text:style-name="al">De aanwijzing wordt door de gemeente Leiden doorgaans ingezet als eerste stap in het handhavingstraject. In een aanwijzing wordt aangegeven op welke punten de bedoelde voorschriften niet of in onvoldoende m.ate worden nageleefd. Ook wordt aangegeven welke maatregelen door de houder moeten worden genomen. Daarvoor krijgt de houder een hersteltermijn. De hersteltermijn is afhankelijk van de prioriteit die is toegekend aan de overtreden kwaliteitseis. De prioritering is vastgelegd in het afwegingskader dat als bijlage is opgenomen. </text:p>
          <text:p text:style-name="al">Na afloop van de hersteltermijn kan de gemeente de GGD opdracht geven om een nader onderzoek uit te voeren om te beoordelen of de overtreding van de kwaliteitseis is beëindigd.</text:p>
          <text:p text:style-name="al"/>
          <text:p text:style-name="al">
          <text:span text:style-name="nadrukondlijn">Stap 2: last onder dwangsom of last onder bestuursdwang</text:span> (artikel 125, tweede lid Gemeentewet en artikel 5:32 Algemene wet bestuursrecht (hierna Awb)</text:p>
          <text:p text:style-name="al">De last onder dwangsom is een herstelmaatregel die doorgaans wordt gegeven na het niet opvolgen van een aanwijzing. Of indien in het verleden al eerder een aanwijzing voor eenzelfde overtreding is gegeven. </text:p>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toezichthouder opdracht om te controleren of de houder aan de last heeft voldaan. Wanneer de houder niet of niet op tijd herstelt, verbeurt de dwangsom van rechtswege en moet de houder deze van rechtswege betalen. Het betalen van de dwangsom kan worden voorkomen door de overtreding tijdig te herstellen. </text:p>
          <text:p text:style-name="al">De gemeente stelt de hoogte van de dwangsom als volgt vast. Het bedrag wordt gebaseerd op het bedrag dat in het afwegingskader staat genoemd als boete. Bij het definitief vaststellen van het boetebedrag houdt het college rekening met omstandigheden die kunnen leiden tot een matiging over verzwar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worden besloten om een volgende stap in het herstellend traject te zetten. </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ondlijn">Stap 3: exploitatieverbod</text:span> (artikel 1.66 Wko)</text:p>
          <text:p text:style-name="al">Het college kan de houder verbieden een kindercentrum, een voorziening voor gastouderopvang of een gastouderbureau in exploitatie te nemen dan wel voort te zetten. Dit kan het college onder andere in de volgende gevallen:</text:p>
          <text:p text:style-name="al">zolang de houder een bevel, een aanwijzing of een last onder dwangsom niet opvolgt of het opleggen van een last onder bestuursdwang niet mogelijk is;</text:p>
          <text:p text:style-name="al">als een kindercentrum, gastouderbureau of voorziening voor gastouderopvang niet of niet langer aan de kwaliteitseisen voldoet.</text:p>
          <text:p text:style-name="al"/>
          <text:p text:style-name="al">
          <text:span text:style-name="nadrukondlijn">Stap 4: het intrekken van de beschikking met toestemming tot exploitatie en het verwijderen van de registratie uit het Landelijk Register Kinderopvang, </text:span>artikel 1.46 lid 5 en 6 Wko, artikel 1.47a lid 2 Wko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Landelijk Register Kinderopvang: </text:p>
          <text:p text:style-name="al">indien is gebleken dat de houder niet langer de kinderopvangvoorziening exploiteert;</text:p>
          <text:p text:style-name="al">indien uit een GGD-inspectie of anderszins is gebleken dat de houder naar verwachting niet, dan wel niet langer, voldoet aan de bij en krachtens hoofdstuk 1 afdeling 3, paragrafen 2 en 3 Wko gegeven voorschriften;</text:p>
          <text:p text:style-name="al">indien drie maanden na de inschrijving de opvang- of bemiddelingsactiviteiten van de kinderopvangvoorziening niet daadwerkelijk zijn begonnen. </text:p>
          <text:p text:style-name="al">Vanaf het moment dat voor een voorziening voor kinderopvang de toestemming tot exploitatie is ingetrokken en de registratie van deze voorziening is verwijderd uit het Landelijk Register Kinderopvang, is er geen sprake meer van kinderopvang in de zin van de wet. Voortzetten van exploitatie leidt tot niet geregistreerde kinderopvang (illegale kinderopvang) en kan leiden tot een bestuurlijke boete en/of vervolging door het Openbaar Ministerie op basis van overtreding van de Wet Economische Delicten.</text:p>
          <text:p text:style-name="al">Los van deze handhavende instrumenten die het college tot haar beschikking heeft, heeft de toezichthouder op grond van de Wko de bevoegdheid om een schriftelijk bevel op te leggen indien hij oordeelt dat de kwaliteit van de kinderopvang bij een kindercentrum of een voorziening voor gastouderopvang zodanig tekortschiet dat het nemen van maatregelen redelijkerwijs geen uitstel kan lijden of dat de kwaliteit van een gastouderbureau zodanig tekort schiet, en daardoor het risico bestaat dat ook de kwaliteit van de gastouderopvang in gevaar komt, dat het nemen van maatregelen redelijkerwijs geen uitstel kan lijden (artikel 1.65 lid 3 Wko). De toezichthouder informeert de gemeente over het opgelegde schriftelijk bevel. Hierdoor is de gemeente tijdig op de hoogte om eventueel vervolgstappen te nemen. <text:span text:style-name="nadrukvet"> </text:span></text:p>
          <text:p text:style-name="al">Indien het advies van de toezichthouder, de zienswijze van de houder, de recidive en de aard van de overtreding hiertoe aanleiding geven, kan het college besluiten om handhaving te matigen of verzwaard in te zetten. </text:p>
          <text:p text:style-name="al"> </text:p>
          <text:p text:style-name="al">
          <text:span text:style-name="nadrukvet">Artikel 7 Intrekken toestemming tot exploitatie </text:span>
        </text:p>
          <text:p text:style-name="al">In het geval de toestemming tot exploitatie wordt ingetrokken, wordt de registratie uit het Landelijk Register Kinderopvang verwijderd. Er zal in dit geval geen herstellend handhavingstraject worden ingezet. </text:p>
          <text:p text:style-name="al">
          <text:span text:style-name="nadrukvet"> </text:span>
        </text:p>
          <text:p text:style-name="al">
          <text:span text:style-name="nadrukvet">HOOFDSTUK 3 Bestraffend traject</text:span>
        </text:p>
          <text:p text:style-name="al">Een bestraffende sanctie bestraft een overtreding die ‘in het verleden’ is begaan. Er is dus een overtreding geconstateerd en dat feit wordt bestraft. De vorm van een bestraffende sanctie onder de Wko is de bestuurlijke boete (artikel 1.72, lid 1 Wko).  </text:p>
          <text:p text:style-name="al"/>
          <text:p text:style-name="al">
          <text:span text:style-name="nadrukvet">Artikel 8 Gebruik bevoegdheid opleggen bestuurlijke boete</text:span>
        </text:p>
          <text:p text:style-name="al">Het opleggen van een bestuurlijke boete is een bevoegdheid van het college. Dit betekent dat het college een bestuurlijke boete op kán leggen, maar daartoe niet verplicht is. Bij een overtreding als bedoeld in artikel 1.72 lid 1 van de Wet kinderopvang kan het college besluiten een boete op te leggen. Het college kiest in beginsel voor de inzet van een herstellend traject, maar behoudt de mogelijkheid om een bestuurlijke boete op te leggen indien de feiten en omstandigheden daarnaar wijzen. Indien het college overgaat tot het opleggen van een bestuurlijke boete dan is hetgeen in deze beleidsregels is bepaald onverkort van toepassing. </text:p>
          <text:p text:style-name="al">
          <text:span text:style-name="nadrukvet">Artikel 9 Hoogte bestuurlijke boete</text:span>
        </text:p>
          <text:p text:style-name="al">In de Wko is het maximaal op te leggen boetebedrag aangegeven. Het college heeft binnen dit maximum beleidsvrijheid ten aanzien van de hoogte van het op te leggen boetebedrag naar aanleiding van de specifieke overtreding. Voor de hoogte van de boetes zijn in het afwegingskader normbedragen opgesteld. Het college heeft de hoogte van de boetebedragen afgestemd op de prioritering van de overtreding in het afwegingskader. Een hoge prioritering betekent dat er ook in algemene zin sprake is van een ernstige overtreding, terwijl aan minder ernstige overtredingen een lag(ere) prioritering (gemiddeld of laag) is toegekend. </text:p>
          <text:p text:style-name="al">Mede gelet op het in artikel 1.72 Wko neergelegde boetemaximum heeft dit geleid tot de volgende verdeling. </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
                    <text:span text:style-name="nadrukvet">
                      <text:span text:style-name="nadrukcur">Prioritering</text:span>
                    </text:span>
                  </text:p>
                </table:table-cell>
                <table:table-cell table:style-name="entry" table:number-rows-spanned="1" table:number-columns-spanned="1">
                  <text:p text:style-name="table_al">
                    <text:span text:style-name="nadrukvet">
                      <text:span text:style-name="nadrukcur">Boetebedrag</text:span>
                    </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p text:style-name="al">Uitzonderingen hierop zijn:</text:p>
          <text:list text:style-name="id1-3-2-4-81">
            <text:list-item text:style-override="id1-3-2-4-81-1">
              <text:number>°</text:number>
              <text:p text:style-name="al">In geval van overtreding van de artikelen 1.66, en 1.45 Wko is er sprake van economische delicten, gesanctioneerd in de Wet op de Economische Delicten. In artikel 1 en 6 van deze wet is bepaald dat deze overtredingen worden beboet met een boete van de vierde categorie. De boetebedragen in onderhavig beleid komen hiermee overeen.</text:p>
            </text:list-item>
            <text:list-item text:style-override="id1-3-2-4-81-2">
              <text:number>°</text:number>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list-item>
          </text:list>
          <text:p text:style-name="al">Gezien het bijzondere karakter van de voorziening voor gastouderopvang is ervoor gekozen de hoogte van de op te leggen boete met de helft te verlagen. Dit geldt niet wanneer het een kwaliteitseis is die specifiek aan de gastouder wordt gesteld. In dat geval is de boete al op deze situatie afgestemd. </text:p>
          <text:p text:style-name="al">Het voorgaande laat onverlet dat het college op grond van artikel 5:46, tweede lid, van de Algemene wet bestuursrecht is gehouden om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10 Recidive </text:span>
        </text:p>
          <text:p text:style-name="al">Bij recidive treedt strafverzwaring op. Dit artikel bepaalt de hoogte van de strafverzwaring. In het geval de overtreder de afgelopen twee jaar al eerder is beboet voor eenzelfde overtreding verhoogt het college de boete 1,5 maal.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11 Matiging </text:span>
        </text:p>
          <text:p text:style-name="al">Geen toelichting.</text:p>
          <text:p text:style-name="al"/>
          <text:p text:style-name="al">
          <text:span text:style-name="nadrukvet">Artikel 12 Samenloop</text:span>
        </text:p>
          <text:p text:style-name="al">Geen toelichting.</text:p>
          <text:p text:style-name="al"/>
          <text:p text:style-name="al">
          <text:span text:style-name="nadrukvet">HOOFDSTUK 4 overige bepalingen</text:span>
        </text:p>
          <text:p text:style-name="al">
          <text:span text:style-name="nadrukvet">Artikel 13 Hardheidsclausule</text:span>
        </text:p>
          <text:p text:style-name="al">Geen toelichting. </text:p>
          <text:p text:style-name="al"/>
          <text:p text:style-name="al">
          <text:span text:style-name="nadrukvet">Artikel 14 Slotbepalingen </text:span>
        </text:p>
          <text:p text:style-name="al">Geen toelichting. </text:p>
        </text:section>
        <text:section text:name="bijlage_id1-3-2-5" text:style-name="bijlage">
          <text:p text:style-name="bijlage_top"/>
          <text:p text:style-name="hoofdstuk_kop"><text:span text:style-name="label"/> <text:span text:style-name="nr"/> BIJLAGE: 1 Afwegingskader</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2">
                  <text:p text:style-name="table_al">
                    <text:span text:style-name="nadrukvet">Domein Kinderopvang, Gastouderopvang</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5">
                  <text:p text:style-name="table_al">
                    <text:span text:style-name="nadrukvet">Exploitatie zonder toestemming college van B en W</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text:span>
                    <text:span text:style-name="nadrukcur">, </text:span>
                    <text:span text:style-name="nadrukcur">kdv</text:span>
                    <text:span text:style-name="nadrukcur"> artikel 1.1 lid 1 jo. 1.49 </text:span>
                    <text:span text:style-name="nadrukcur">Wko</text:span>
                  </text:p>
                  <text:p text:style-name="table_al"/>
                </table:table-cell>
                <table:table-cell table:style-name="cell_frame_all" table:number-rows-spanned="1" table:number-columns-spanned="3">
                  <text:p text:style-name="table_al">Hoog</text:p>
                </table:table-cell>
                <table:table-cell table:style-name="cell_frame_all" table:number-rows-spanned="1" table:number-columns-spanned="1">
                  <text:p text:style-name="table_al">€20.750,- </text:p>
                  <text:p text:style-name="table_al">(boete vierde categorie<text:note text:id="noot_id1-3-2-5-2-1-6-4-3-2-1" text:note-class="footnote"><text:note-citation text:label="1">1</text:note-citation><text:note-body><text:p text:style-name="noot.al">Artikel 23 wetboek van Strafrecht</text:p></text:note-body></text:note>) </text:p>
                </table:table-cell>
              </table:table-row>
              <table:table-row table:style-name="row">
                <table:table-cell table:style-name="cell_frame_all" table:number-rows-spanned="1" table:number-columns-spanned="1">
                  <text:p text:style-name="table_al">GASTOUDERBUREAU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style-name="table_al">
                    <text:span text:style-name="nadrukcur">Gob</text:span>
                    <text:span text:style-name="nadrukcur"> artikel 1.1 lid 1 jo 1.49 </text:span>
                    <text:span text:style-name="nadrukcur">Wko</text:span>
                  </text:p>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vgo</text:span>
                    <text:span text:style-name="nadrukcur"> 1.1 lid 1 jo. 1.49 </text:span>
                    <text:span text:style-name="nadrukcur">Wko</text:span>
                  </text:p>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 gevondenen uit dit onderzoek blijkt dat de exploitatie redelijkerwijs zal plaatsvinden in overeenstemming met de bij of krachtens de artikelen 1.49 tot en met 1.59 gestelde regels uit de Wet kinderopvang.</text:p>
                  <text:p text:style-name="table_al"/>
                  <text:p text:style-name="table_al">
                    <text:span text:style-name="nadrukcur">artikel 1.45 lid 3 </text:span>
                    <text:span text:style-name="nadrukcur">Wko</text:span>
                  </text:p>
                  <text:p text:style-name="table_al"/>
                  <text:p text:style-name="table_al">Het college bepaalt de ingangsdatum van de toestemming tot exploitatie. </text:p>
                  <text:p text:style-name="table_al"/>
                  <text:p text:style-name="table_al">
                    <text:span text:style-name="nadrukcur">Artikel 1.46 lid 2 </text:span>
                    <text:span text:style-name="nadrukcur">Wko</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Onverwijld melden wijziging aan het college</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onverwijld aan het college met het verzoek de gegevens te wijzigen. Bij of krachtens algemene maatregel van bestuur worden de te melden gegevens aangewezen.</text:p>
                  <text:p text:style-name="table_al"/>
                  <text:p text:style-name="table_al">
                    <text:span text:style-name="nadrukcur">artikel 1.47 lid 1 en 6 </text:span>
                    <text:span text:style-name="nadrukcur">Wko</text:span>
                    <text:span text:style-name="nadrukcur">; artikel 7 lid 2, 3 en 4 Besluit landelijk register kinderopvang en register buitenlandse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2">
                  <text:p text:style-name="table_al">
                    <text:span text:style-name="nadrukvet">Inrichting administratie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4">
                  <text:p text:style-name="table_al">BUITENSCHOOLSE OPVANG, KINDERDAGVERBLIJF EN GASTOUDERBUREAU </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kdv</text:span>
                    <text:span text:style-name="nadrukcur"> artikel 1.53 </text:span>
                    <text:span text:style-name="nadrukcur">Wko</text:span>
                    <text:span text:style-name="nadrukcur">, artikel 11 lid 1 en 2 Regeling wet kinderopvang</text:span>
                  </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56 lid 6 </text:span>
                    <text:span text:style-name="nadrukcur">Wko</text:span>
                    <text:span text:style-name="nadrukcur">, artikel 11 lid 1 en 3 Regeling Wet kinderopvang</text:span>
                  </text:p>
                </table:table-cell>
                <table:table-cell table:style-name="cell_frame_all" table:number-rows-spanned="1" table:number-columns-spanned="2">
                  <text:p text:style-name="table_al">Gemiddeld</text:p>
                </table:table-cell>
                <table:table-cell table:style-name="cell_frame_all" table:number-rows-spanned="1" table:number-columns-spanned="1">
                  <text:p text:style-name="table_al">€1000,- per ontbrekend stuk</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kdv</text:span>
                    <text:span text:style-name="nadrukcur"> en </text:span>
                    <text:span text:style-name="nadrukcur">bso</text:span>
                    <text:span text:style-name="nadrukcur"> artikel 1.52 lid 1, </text:span>
                    <text:span text:style-name="nadrukcur">gob</text:span>
                    <text:span text:style-name="nadrukcur"> artikel 1.52 lid 1 en 1.56 lid 4 </text:span>
                    <text:span text:style-name="nadrukcur">Wko</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text:span>
                    <text:span text:style-name="nadrukcur">Wko</text:span>
                    <text:span text:style-name="nadrukcur">; artikel 11 lid 1 en 3 Regeling Wet kinderopvang</text:span>
                  </text:p>
                </table:table-cell>
                <table:table-cell table:style-name="cell_frame_all" table:number-rows-spanned="1" table:number-columns-spanned="2">
                  <text:p text:style-name="table_al">Hoog</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text:span>
                    <text:span text:style-name="nadrukcur">Wko</text:span>
                    <text:span text:style-name="nadrukcur">; artikel 7 lid 4 Besluit kwaliteit gastouderbureaus, gastouders en voorzieningen voor gastouderopvang</text:span>
                  </text:p>
                </table:table-cell>
                <table:table-cell table:style-name="cell_frame_all" table:number-rows-spanned="1" table:number-columns-spanned="2">
                  <text:p text:style-name="table_al">Gemiddeld</text:p>
                </table:table-cell>
                <table:table-cell table:style-name="cell_frame_all" table:number-rows-spanned="1" table:number-columns-spanned="1">
                  <text:p text:style-name="table_al">€1000,- per voorziening voor gastouderopvang</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Naleving kadervoorschrift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artikelen 1.49 lid 1 en 2 en 1.50 lid 1 en 2 Wko; dagopvang: artikel 2 Besluit kwaliteit kinderopvang, bso artikel 11 Besluit kwaliteit kin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oritering en boetebedrag zijn aangegeven bij nadere regel volgend uit deze artikelen.</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artikelen 1.49 lid 4 en 1.56 lid 1 en 2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artikelen 1.49 lid 3 en 1.56b lid 1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3">
                  <text:p text:style-name="table_al">
                    <text:span text:style-name="nadrukvet">Prioriteit</text:span>
                  </text:p>
                </table:table-cell>
                <table:table-cell table:style-name="cell_frame_all" table:number-rows-spanned="1" table:number-columns-spanned="2">
                  <text:p text:style-name="table_al">
                    <text:span text:style-name="nadrukvet">Boete</text:span>
                  </text:p>
                </table:table-cell>
              </table:table-row>
              <table:table-row table:style-name="row">
                <table:table-cell table:style-name="cell_frame_all" table:number-rows-spanned="1" table:number-columns-spanned="6">
                  <text:p text:style-name="table_al">
                    <text:span text:style-name="nadrukvet">Pedagogisch beleidsplan</text:span>
                  </text:p>
                </table:table-cell>
              </table:table-row>
              <table:table-row table:style-name="row">
                <table:table-cell table:style-name="cell_frame_all" table:number-rows-spanned="1" table:number-columns-spanned="6">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0-1-7-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span text:style-name="nadrukcur">;</text:span>
                  </text:p>
                  <text:p text:style-name="table_al">
                    <text:span text:style-name="nadrukcur">bso</text:span>
                    <text:span text:style-name="nadrukcur"> artikel 12 lid 1 Besluit kwaliteit kinderopvang; </text:span>
                    <text:span text:style-name="nadrukcur">kdv</text:span>
                    <text:span text:style-name="nadrukcur"> artikel 3 lid 1 Besluit kwaliteit kinderopvang</text:span>
                  </text:p>
                </table:table-cell>
                <table:table-cell table:style-name="cell_frame_all" table:number-rows-spanned="1" table:number-columns-spanned="3">
                  <text:p text:style-name="table_al">Hoog</text:p>
                </table:table-cell>
                <table:table-cell table:style-name="cell_frame_all" table:number-rows-spanned="1" table:number-columns-spanned="2">
                  <text:p text:style-name="table_al">€3000,- </text:p>
                </table:table-cell>
              </table:table-row>
              <table:table-row table:style-name="row">
                <table:table-cell table:style-name="cell_frame_all" table:number-rows-spanned="1" table:number-columns-spanned="6">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Regeling kwaliteit kinderopvang</text:span>
                  </text:p>
                </table:table-cell>
                <table:table-cell table:style-name="cell_frame_all" table:number-rows-spanned="1" table:number-columns-spanned="3">
                  <text:p text:style-name="table_al">Hoog </text:p>
                </table:table-cell>
                <table:table-cell table:style-name="cell_frame_all" table:number-rows-spanned="1" table:number-columns-spanned="2">
                  <text:p text:style-name="table_al">€3000,-</text:p>
                </table:table-cell>
              </table:table-row>
              <table:table-row table:style-name="row">
                <table:table-cell table:style-name="cell_frame_all" table:number-rows-spanned="1" table:number-columns-spanned="6">
                  <text:p text:style-name="table_al">
                    <text:span text:style-name="nadrukvet">Inhoud Pedagogisch beleidsplan </text:span>
                  </text:p>
                </table:table-cell>
              </table:table-row>
              <table:table-row table:style-name="row">
                <table:table-cell table:style-name="cell_frame_all" table:number-rows-spanned="1" table:number-columns-spanned="6">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 </text:p>
                  <text:p text:style-name="table_al">d. waarden en normen. </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text:span>
                  </text:p>
                </table:table-cell>
                <table:table-cell table:style-name="cell_frame_all" table:number-rows-spanned="1" table:number-columns-spanned="3">
                  <text:p text:style-name="table_al">Gemiddeld</text:p>
                </table:table-cell>
                <table:table-cell table:style-name="cell_frame_all" table:number-rows-spanned="1" table:number-columns-spanned="2">
                  <text:p text:style-name="table_al">€3000,-</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2, 3 Besluit kwaliteit kinderopvang</text:span>
                  </text:p>
                  <text:p text:style-name="table_al">
                    <text:span text:style-name="nadrukcur">kdv</text:span>
                    <text:span text:style-name="nadrukcur"> artikel 3 lid 2, 3 Besluit kwaliteit kinderopvang</text:span>
                  </text:p>
                </table:table-cell>
                <table:table-cell table:style-name="cell_frame_all" table:number-rows-spanned="1" table:number-columns-spanned="3">
                  <text:p text:style-name="table_al">Gemiddeld</text:p>
                </table:table-cell>
                <table:table-cell table:style-name="cell_frame_all" table:number-rows-spanned="1" table:number-columns-spanned="2">
                  <text:p text:style-name="table_al">€3000,-</text:p>
                </table:table-cell>
              </table:table-row>
              <table:table-row table:style-name="row">
                <table:table-cell table:style-name="cell_frame_all" table:number-rows-spanned="1" table:number-columns-spanned="6">
                  <text:p text:style-name="table_al">GASTOUDERBUREAU</text:p>
                </table:table-cell>
              </table:table-row>
              <table:table-row table:style-name="row">
                <table:table-cell table:style-name="cell_frame_all" table:number-rows-spanned="1" table:number-columns-spanned="2">
                  <text:p text:style-name="table_al">Het pedagogisch beleidsplan bevat in duidelijke en observeerbare termen ten minste een beschrijving van: </text:p>
                  <text:p text:style-name="table_al">a. de wijze waarop de emotionele veiligheid van kinderen wordt gewaarborgd;</text:p>
                  <text:p text:style-name="table_al">b. de mogelijkheden voorkinderen om sociale competenties te ontwikkelen;</text:p>
                  <text:p text:style-name="table_al">c. en de wijze waarop de overdracht van normen en waarden aan kinderen plaatsvindt.</text:p>
                  <text:p text:style-name="table_al"/>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1" table:number-columns-spanned="2">
                  <text:p text:style-name="table_al">Gemiddeld</text:p>
                </table:table-cell>
                <table:table-cell table:style-name="cell_frame_all" table:number-rows-spanned="1" table:number-columns-spanned="2">
                  <text:p text:style-name="table_al">€3000,-</text:p>
                </table:table-cell>
              </table:table-row>
              <table:table-row table:style-name="row">
                <table:table-cell table:style-name="cell_frame_all" table:number-rows-spanned="1" table:number-columns-spanned="2">
                  <text:p text:style-name="table_al">Het pedagogisch beleidsplan bevat in duidelijke en observeerbare termen een beschrijving van de overige kwaliteitseisen die aan een voorziening voor gastouderopvang worden gesteld, waaronder de leeftijdsopbouw en aantallen kinderen die door de gastouder worden opgevangen. </text:p>
                  <text:p text:style-name="table_al"/>
                  <text:p text:style-name="table_al">
                    <text:span text:style-name="nadrukcur">artikelen 1.49 lid 4, en 1.56 lid 1 en 2 </text:span>
                    <text:span text:style-name="nadrukcur">Wko</text:span>
                    <text:span text:style-name="nadrukcur">; artikel 11 lid 1 en artikel 12a lid 1 onder b en c Besluit kwaliteit gastouderbureau, gastouder en voorziening voor gastouderopvang</text:span>
                  </text:p>
                </table:table-cell>
                <table:table-cell table:style-name="cell_frame_all" table:number-rows-spanned="1" table:number-columns-spanned="2">
                  <text:p text:style-name="table_al">Gemiddeld</text:p>
                </table:table-cell>
                <table:table-cell table:style-name="cell_frame_all" table:number-rows-spanned="1" table:number-columns-spanned="2">
                  <text:p text:style-name="table_al">€300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Pedagogische praktijk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text:span>
                  </text:p>
                </table:table-cell>
              </table:table-row>
              <table:table-row table:style-name="row">
                <table:table-cell table:style-name="cell_frame_all" table:number-rows-spanned="1" table:number-columns-spanned="2">
                  <text:p text:style-name="table_al">BUITENSCHOOLSE OPVANG EN KINDERDAGVERBLIJ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ouder draagt er zorg voor dat er conform het pedagogisch beleidsplan wordt gehandeld.</text:p>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
                    <text:span text:style-name="nadrukcur">bso</text:span>
                    <text:span text:style-name="nadrukcur"> artikel 12 lid 1 Besluit kwaliteit kinderopvang</text:span>
                  </text:p>
                  <text:p text:style-name="table_al">
                    <text:span text:style-name="nadrukcur"/>
                    <text:span text:style-name="nadrukcur">kdv</text:span>
                    <text:span text:style-name="nadrukcur"> artikel 3 lid 1 Besluit kwaliteit kinderopvang</text:span>
                  </text:p>
                </table:table-cell>
                <table:table-cell table:style-name="cell_frame_all" table:number-rows-spanned="1" table:number-columns-spanned="2">
                  <text:p text:style-name="table_al">Gemiddeld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5">
                  <text:p text:style-name="table_al">GASTOUDERBUREAU</text:p>
                </table:table-cell>
              </table:table-row>
              <table:table-row table:style-name="row">
                <table:table-cell table:style-name="cell_frame_all" table:number-rows-spanned="1" table:number-columns-spanned="2">
                  <text:p text:style-name="table_al">Houder voert een zodanig beleid dat de gastouder de kwaliteitseisen kan naleven en stelt hiertoe het pedagogisch beleidsplan ter beschikking aan de gastouder. 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able:table-cell>
                <table:table-cell table:style-name="cell_frame_all" table:number-rows-spanned="1" table:number-columns-spanned="2">
                  <text:p text:style-name="table_al">Gemiddeld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5">
                  <text:p text:style-name="table_al">GASTOUDEROPVANG</text:p>
                </table:table-cell>
              </table:table-row>
              <table:table-row table:style-name="row">
                <table:table-cell table:style-name="cell_frame_all" table:number-rows-spanned="1" table:number-columns-spanned="2">
                  <text:p text:style-name="table_al">De gastouder handelt overeenkomstig het pedagogisch beleidsplan dat door het gastouderbureau is opgesteld en ter beschikking is gesteld.</text:p>
                  <text:p text:style-name="table_al">
                    <text:span text:style-name="nadrukcur">artikel 1.56b lid 1 en 2 </text:span>
                    <text:span text:style-name="nadrukcur">Wko</text:span>
                    <text:span text:style-name="nadrukcur">; artikel 16 Besluit kwaliteit gastouderbureau, gastouder en voorziening voor gastouderopvang</text:span>
                  </text:p>
                </table:table-cell>
                <table:table-cell table:style-name="cell_frame_all" table:number-rows-spanned="1" table:number-columns-spanned="2">
                  <text:p text:style-name="table_al">Gemiddeld </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Kinderdagverblijf / Voorschoolse educatie</text:span>
                    <text:note text:id="noot_id1-3-2-5-13-1-4-1-1-1-2" text:note-class="footnote"><text:note-citation text:label="3">3</text:note-citation><text:note-body><text:p text:style-name="noot.al">De beoordeling door de GGD van voorschoolse educatie vindt plaats indien deze door de gemeente wordt gesubsidieerd. Het is niet gebruikelijk dat bij toekenning van subsidie een bestraffende sanctie in de vorm van een bestuurlijke boete wordt opgelegd.</text:p></text:note-body></text:note>
                    <text:span text:style-name="nadrukvet"/>
                    <text:span text:style-name="nadrukvet"/>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span text:style-name="nadrukcur">artikel 1.50b </text:span>
                    <text:span text:style-name="nadrukcur">Wko</text:span>
                    <text:span text:style-name="nadrukcur">; artikelen 2 en 5 Besluit basisvoorwaarden kwaliteit voorschoolse educatie</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 </text:p>
                  <text:p text:style-name="table_al">
                    <text:span text:style-name="nadrukcur">artikel 1.50b </text:span>
                    <text:span text:style-name="nadrukcur">Wko</text:span>
                    <text:span text:style-name="nadrukcur"> ; artikel 3 lid 1 Besluit basisvoorwaarden kwaliteit voorschoolse educatie</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span text:style-name="nadrukcur">artikel 1.50b </text:span>
                    <text:span text:style-name="nadrukcur">Wko</text:span>
                    <text:span text:style-name="nadrukcur"> ; artikel 3 lid 2 Besluit basisvoorwaarden kwaliteit voorschoolse educatie</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note text:id="noot_id1-3-2-5-13-1-4-5-1-1-1" text:note-class="footnote"><text:note-citation text:label="4">4</text:note-citation><text:note-body><text:p text:style-name="noot.al">In het geval dat een niet VVE gecertificeerde beroepskracht invalt, wordt afgezien van een (herstellend en/of bestraffend) handhavingstraject mits de invaller op of over de helft van een VVE opleiding is én er op dat moment minimaal 1 VVE gecertificeerde beroepskracht op de groep staat.</text:p></text:note-body></text:note></text:p>
                  <text:p text:style-name="table_al">
                    <text:span text:style-name="nadrukcur">artikel 1.50b </text:span>
                    <text:span text:style-name="nadrukcur">Wko</text:span>
                    <text:span text:style-name="nadrukcur"> ; artikel 4 Besluit basisvoorwaarden kwaliteit voorschoolse educatie; artikel 10c Regeling We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stelt jaarlijks een opleidingsplan op.</text:p>
                  <text:p text:style-name="table_al">
                    <text:span text:style-name="nadrukcur">artikel 1.50b </text:span>
                    <text:span text:style-name="nadrukcur">Wko</text:span>
                    <text:span text:style-name="nadrukcur"> ; artikel 4 lid 4 Besluit basisvoorwaarden kwaliteit voorschoolse educatie</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niet aanwezig</text:p>
                  <text:p text:style-name="table_al">€ 500,-</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artikel 1.50b </text:span>
                    <text:span text:style-name="nadrukcur">Wko</text:span>
                    <text:span text:style-name="nadrukcur"> ;artikel 5 Besluit basisvoorwaarden kwaliteit voorschoolse educatie</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Inrichting administratie voorschoolse educatie</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span text:style-name="nadrukcur">Artikel 1.53 </text:span>
                    <text:span text:style-name="nadrukcur">Wko</text:span>
                    <text:span text:style-name="nadrukcur">; artikel 11 lid 2a Regeling We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2">
                  <text:p text:style-name="table_al">€1000,-</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
                    <text:span text:style-name="nadrukvet">Verklaring omtrent het gedrag/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het gedrag en Personenregister </text:p>
                  <text:p text:style-name="table_al">- De houder (of voorgenomen houder), personen die werkzaam zijn (of zullen zijn) op de kinderopvangvoorziening, personen die inzage hebben in de persoonlijke gegevens van kinderen, huisgenoten (18+), structureel aanwezigen en overige personen zoals benoemd in artikel 1.50 lid 3 Wko, zijn in het bezit van een verklaring omtrent het gedrag en staan ingeschreven in het personenregister kinderopvang. De VOG is bij aanvang van de werkzaamheden niet ouder dan twee maanden. </text:p>
                  <text:p text:style-name="table_al">Voornoemde personen zijn gekoppeld aan de houder(s).</text:p>
                  <text:p text:style-name="table_al"/>
                  <text:p text:style-name="table_al">
                    <text:span text:style-name="nadrukcur">kdv</text:span>
                    <text:span text:style-name="nadrukcur"> en </text:span>
                    <text:span text:style-name="nadrukcur">bso</text:span>
                    <text:span text:style-name="nadrukcur"> artikel 1.48d en 1.50 lid 3 tot en met 8Wko</text:span>
                  </text:p>
                  <text:p text:style-name="table_al">
                    <text:span text:style-name="nadrukcur">gob</text:span>
                    <text:span text:style-name="nadrukcur"> artikel 1.48d en 1.56 lid 3 </text:span>
                    <text:span text:style-name="nadrukcur">Wko</text:span>
                  </text:p>
                  <text:p text:style-name="table_al">
                    <text:span text:style-name="nadrukcur">gastouder artikel 1.48d en 1.56b lid 3 </text:span>
                    <text:span text:style-name="nadrukcur">Wko</text:span>
                  </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ext:p text:style-name="table_al">Per ontbrekende inschrijving, VOG en/of VOG die ouder is dan twee manden voor aanvang werkzaamheden</text:p>
                  <text:p text:style-name="table_al"/>
                  <text:p text:style-name="table_al">€1500,- </text:p>
                  <text:p text:style-name="table_al">Per ontbrekende koppeling</text:p>
                </table:table-cell>
              </table:table-row>
              <table:table-row table:style-name="row">
                <table:table-cell table:style-name="cell_frame_all" table:number-rows-spanned="1" table:number-columns-spanned="1">
                  <text:p text:style-name="table_al">2. Verklaring omtrent het gedrag en Personenregister </text:p>
                  <text:p text:style-name="table_al">Werkzaamheden van personen worden pas aangevangen nadat de koppeling tussen de persoon en de houder tot stand is gebracht.</text:p>
                  <text:p text:style-name="table_al"/>
                  <text:p text:style-name="table_al">
                    <text:span text:style-name="nadrukcur">Kdv</text:span>
                    <text:span text:style-name="nadrukcur"> en </text:span>
                    <text:span text:style-name="nadrukcur">bso</text:span>
                    <text:span text:style-name="nadrukcur"> artikel 1.50 lid 4 </text:span>
                    <text:span text:style-name="nadrukcur">Wko</text:span>
                  </text:p>
                  <text:p text:style-name="table_al">
                    <text:span text:style-name="nadrukcur">Gob</text:span>
                    <text:span text:style-name="nadrukcur"> artikel 1.56 lid 3 </text:span>
                    <text:span text:style-name="nadrukcur">Wko</text:span>
                    <text:span text:style-name="nadrukcur"/>
                  </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 </text:p>
                  <text:p text:style-name="table_al">2. De inzet van beroepskrachten in opleiding gebeurt overeenkomstig de voorwaarden zoals opgenomen in de meest recent aangevangen cao kinderopvang.</text:p>
                  <text:p text:style-name="table_al">3. 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15 lid 1 en 2 en 16 lid 1,2, 7 en 8 Besluit kwaliteit kinderopvang; artikel 9a lid 1 en 2; artikel 9b en 9c Regeling Wet kinderopvang</text:span>
                  </text:p>
                  <text:p text:style-name="table_al">
                    <text:span text:style-name="nadrukcur">kdv</text:span>
                    <text:span text:style-name="nadrukcur"> artikel 4 lid 5; 6 lid 1 en 2; 7 lid 1,2,7,8 en 9 Besluit kwaliteit kinderopvang; artikel 7 lid 1, artikel 8 en 9 Regeling Wet kinderopvang</text:span>
                  </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000,- per beroepskracht die niet voldoet</text:p>
                  <text:p text:style-name="table_al"/>
                  <text:p text:style-name="table_al">€2000,-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astouder beschikt over een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text:span>
                    <text:span text:style-name="nadrukcur">Wko</text:span>
                    <text:span text:style-name="nadrukcur"/>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ext:p text:style-name="table_al">Ad 1</text:p>
                  <text:p text:style-name="table_al"/>
                  <text:p text:style-name="table_al">€2000,-</text:p>
                  <text:p text:style-name="table_al">Ad 2</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span text:style-name="nadrukcur">artikel 1.50 lid 1 en 2 </text:span><text:span text:style-name="nadrukcur">Wko</text:span><text:span text:style-name="nadrukcur">;</text:span><text:span text:style-name="nadrukcur"> artikel 15 Besluit kwaliteit kinderopvang</text:span></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000,-</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3">
                  <text:p text:style-name="table_al">
                    <text:span text:style-name="nadrukvet">Personeelsin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span text:style-name="nadrukcur">artikel 1.56 lid 7 </text:span>
                    <text:span text:style-name="nadrukcur">Wko</text:span>
                    <text:span text:style-name="nadrukcur">; artikel 11b lid 2 Regeling kwaliteit gastouderbureaus, gastouders en voorzieningen voor gastou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00,-</text:p>
                </table:table-cell>
              </table:table-row>
            </table:table>
            <text:p text:style-name="table_bottom"/>
          </text:section>
          <text:p text:style-name="al"/>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Beroepskracht-</text:span>
                    <text:span text:style-name="nadrukve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text:p>
                  <text:p text:style-name="table_al">- stamgroep (dagopvang);</text:p>
                  <text:p text:style-name="table_al">- in een basisgroep (buitenschoolse opvang);</text:p>
                  <text:p text:style-name="table_al">- in een combinatiegroep (dagopvang en buitenschoolse opvang).</text:p>
                  <text:p text:style-name="table_al">Daarbij is rekening gehouden met de leeftijd en het aantal aanwezige kinder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1 en 2 Besluit kwaliteit kinderopvang;</text:span>
                  </text:p>
                  <text:p text:style-name="table_al">
                    <text:span text:style-name="nadrukcur">kdv</text:span>
                    <text:span text:style-name="nadrukcur"> artikel 7 lid 1, 2 en 7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000,-</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text:sp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uur per dag en op vrije dagen van de basisschool en tijdens schoolvakanties ten hoogste drie uur per dag minder beroepskrachten inzetten met dien verstande dat ten minste de helft van het aantal beroepskrachten wordt ingezet.</text:p>
                  <text:p text:style-name="table_al">- Indien bij dagopvang ten minste tien aaneengesloten uren opvang wordt aangeboden kunnen voor ten hoogste drie uur per dag minder beroepskrachten worden ingezet met dien verstande dat gedurende de uren dat minder beroepskrachten worden ingezet ten minste de helft van het aantal beroepskrachten dat vereist is, wordt ingezet.</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aanwezig is dan is een andere volwassene telefonisch bereikbaar en bij calamiteiten binnen 15 minuten aanwezig.</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3 lid 3f; 16 lid 4, 5 en 6 Besluit kwaliteit kinderopvang</text:span>
                  </text:p>
                  <text:p text:style-name="table_al">
                    <text:span text:style-name="nadrukcur">kdv</text:span>
                    <text:span text:style-name="nadrukcur"> artikel 4 lid 3f; 7 lid 4, 5 en 6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ext:p text:style-name="table_al"/>
                  <text:p text:style-name="table_al">bso, kdv artikelen 1.49 lid 1 en 2 en 1.50 lid 1 en 2 Wko</text:p>
                  <text:p text:style-name="table_al">bso; artikel18 lid 1 Besluit kwaliteit kinderopvang;</text:p>
                  <text:p text:style-name="table_al">kdv artikel 9 lid 1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note text:id="noot_id1-3-2-5-28-1-4-4-1-2-1" text:note-class="footnote"><text:note-citation text:label="5">5</text:note-citation><text:note-body><text:p text:style-name="noot.al">Voorschrift met verwijzing naar bijlage 1 is zowel van toepassing voor een bso als voor een kdv.</text:p></text:note-body></text:note></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span>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en 10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 </text:p>
                  <text:p text:style-name="table_al">Per kind teveel </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span>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00,-</text:p>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 </text:p>
                  <text:p text:style-name="table_al">- de mentor is een beroepskracht van het kind; </text:p>
                  <text:p text:style-name="table_al">- bespreekt de ontwikkeling van het kind periodiek met de ouders (dagopvang);</text:p>
                  <text:p text:style-name="table_al">- bespreekt, indien wenselijk,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en kind het aanspreekpunt bij vragen over de ontwikkeling en welbevinden van het kind (buitenschoolse opvang).</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ext:p text:style-name="table_al"/>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span text:style-name="nadrukcur">artikelen 1.49 lid 1 en 2, 1.50 lid 1 en 2 en 1.54 lid 1 </text:span>
                    <text:span text:style-name="nadrukcur">Wko</text:span>
                    <text:span text:style-name="nadrukcur">; artikel 9 lid 3 Besluit kwaliteit kinderopvang </text:span>
                  </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an een kind in de leeftijd: </text:p>
                  <text:p text:style-name="table_al">a) tot één jaar worden ten hoogste twee vaste beroepskrachten toegewezen, waarvan per dag ten minste één beroepskracht werkzaam is in de stamgroep van het kind. Indien er vanwege de grootte van de stamgroep met drie of meer beroepskrachten tegelijkertijd gewerkt wordt dan worden er ten hoogste drie vaste beroepskrachten toegewezen aan een kind in de leeftijd tot één jaar; en </text:p>
                  <text:p text:style-name="table_al">b) van één jaar en ouder toegewezen, waarvan per dag ten minste één beroepskracht werkzaam is in de stamgroep van dat kind. Indien er vanwege de grootte van de stamgroep met drie of meer beroepskrachten tegelijkertijd gewerkt wordt dan worden er ten hoogste vier vaste beroepskrachten toegewezen aan een kind van één jaar of ouder.</text:p>
                  <text:p text:style-name="table_al">
                    <text:span text:style-name="nadrukcur">artikelen 1.49 lid 1 en 2, en 1.50 lid 1 en 2 </text:span>
                    <text:span text:style-name="nadrukcur">Wko</text:span>
                    <text:span text:style-name="nadrukcur">; artikel 9 lid 4 en 5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500,- </text:p>
                  <text:p text:style-name="table_al"/>
                </table:table-cell>
              </table:table-row>
              <table:table-row table:style-name="row">
                <table:table-cell table:style-name="cell_frame_all" table:number-rows-spanned="1" table:number-columns-spanned="1">
                  <text:p text:style-name="table_al">Een kind maakt gedurende de week gebruik van ten hoogste twee verschillende stamgroep ruimtes. </text:p>
                  <text:p text:style-name="table_al">
                    <text:span text:style-name="nadrukcur">artikelen 1.49 lid 1 en 2, en 1.50 lid 1 en 2 </text:span>
                    <text:span text:style-name="nadrukcur">Wko</text:span>
                    <text:span text:style-name="nadrukcur">; artikel 9 lid 6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 De eigen kinderen in de leeftijd tot 10 jaar worden meegerekend.</text:p>
                  <text:p text:style-name="table_al">
                    <text:span text:style-name="nadrukcur">artikel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 per kind teveel</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taal wordt als voertaal gebruikt. De Friese taal of een streektaal kan daar waar de taal in levend gebruik is, naast de Nederlandse voertaal mede als voertaal worden gebruikt. Naast de Nederlandse voertaal kan mede een andere taal als voertaal worden gebezigd als de herkomst van de kinderen in specifieke omstandigheden daartoe noodzaakt, overeenkomstig een door de houder vastgestelde gedragscode.</text:p>
                  <text:p text:style-name="table_al"/>
                  <text:p text:style-name="table_al">
                    <text:span text:style-name="nadrukcur">kdv</text:span>
                    <text:span text:style-name="nadrukcur">, </text:span>
                    <text:span text:style-name="nadrukcur">bso</text:span>
                    <text:span text:style-name="nadrukcur"> en go artikel 1.55 </text:span>
                    <text:span text:style-name="nadrukcur">Wko</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000,-</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ext:p text:style-name="table_al">
                    <text:span text:style-name="nadrukvet">Domein Veiligheid en gezondhei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Veiligheids- en gezondheidsbeleid</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ext:p text:style-name="table_al">Ontbreken beleid </text:p>
                  <text:p text:style-name="table_al"/>
                  <text:p text:style-name="table_al">€2000,-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 </text:p>
                  <text:p text:style-name="table_al">- Daarna houdt de houder het veiligheids- en gezondheidsbeleid actueel.</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Wijze waarop er continu proces is van vormen, implementeren, evalueren en actualiseren van het beleid;</text:p>
                  <text:p text:style-name="table_al">2. Voornaamste risico’s en het risico van grensoverschrijdend gedrag, waaronder het vierogenprincipe bij de dagopvang</text:p>
                  <text:p text:style-name="table_al">3. Plan van aanpak voornaamste risico’s en grensoverschrijdend gedrag</text:p>
                  <text:p text:style-name="table_al">4. Omgaan met risico’s, </text:p>
                  <text:p text:style-name="table_al">5. Inzichtelijk voor medewerkers en ouders</text:p>
                  <text:p text:style-name="table_al">6. Achterwacht </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p>
                  <text:p text:style-name="table_al">
                    <text:span text:style-name="nadrukcur">bso</text:span>
                    <text:span text:style-name="nadrukcur"> artikel 13 lid 3 Besluit kwaliteit kinderopvang</text:span>
                  </text:p>
                  <text:p text:style-name="table_al">
                    <text:span text:style-name="nadrukcur">kdv</text:span>
                    <text:span text:style-name="nadrukcur"> artikel 4 lid 3 Besluit kwaliteit kinderopvang </text:span>
                  </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
                    <text:span text:style-name="nadrukcur">Kdv</text:span>
                    <text:span text:style-name="nadrukcur"> artikel 1.49 lid 1 en 2; 1.50 lid 1 en 2 </text:span>
                    <text:span text:style-name="nadrukcur">Wko</text:span>
                    <text:span text:style-name="nadrukcur">, artikel 4 lid 4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Besluit kwaliteit kinderopvang; artikel 9b Regeling Wet kinderopvang</text:span>
                  </text:p>
                  <text:p text:style-name="table_al">
                    <text:span text:style-name="nadrukcur">kdv</text:span>
                    <text:span text:style-name="nadrukcur"> artikel 4 lid 5 Besluit kwaliteit kinderopvang; artikel 8 Regeling We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an het gob voert een beleid dat ertoe leidt dat de veiligheid en gezondheid van de door de gastouder op te vangen kinderen op het opvangadres gewaarborgd is.</text:p>
                  <text:p text:style-name="table_al">- De houder van het gob inventariseert jaarlijks samen met de gastouder de veiligheids- en gezondheidsrisico’s van alle voor kinderen toegankelijke ruimten in elke woning waar gastouderopvang plaats vindt.</text:p>
                  <text:p text:style-name="table_al">- De houder van het gob stelt samen met de gastouder een plan van aanpak op. </text:p>
                  <text:p text:style-name="table_al">- De risico-inventarisatie veiligheid en gezondheid bevat in ieder geval een beschrijving van de benoemde thema’s.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 </text:p>
                  <text:p text:style-name="table_al">Geen inventarisatie </text:p>
                  <text:p text:style-name="table_al"/>
                  <text:p text:style-name="table_al">€2000,-</text:p>
                  <text:p text:style-name="table_al">&gt;1 jaar niet actueel</text:p>
                  <text:p text:style-name="table_al"/>
                  <text:p text:style-name="table_al">€2000,- per beschreven thema</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49 lid 3; 1.56b lid 1 en 2 </text:span>
                    <text:span text:style-name="nadrukcur">Wko</text:span>
                    <text:span text:style-name="nadrukcur">, artikel 12 lid 1 en 3 Besluit kwaliteit gastouderbureaus, gastouders en voorzieningen voor gastouderopvang, artikel 11 lid 1, 2 en 4 Regeling kwaliteit gastouderbureaus, gastouders en voorzieningen voor gastouderopvang </text:span>
                  </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3">
                  <text:p text:style-name="table_al">GASTOUDEROPVANG EN GASTOUDERBUREAU</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altijd telefonisch bereikbaar.</text:p>
                  <text:p text:style-name="table_al"/>
                  <text:p text:style-name="table_al">
                    <text:span text:style-name="nadrukcur">artikelen 1.49 lid 3 en 1.56b lid 1 en 2 </text:span>
                    <text:span text:style-name="nadrukcur">Wko</text:span>
                    <text:span text:style-name="nadrukcur"> artikel 12 lid 2 en 3 Besluit kwaliteit gastouderbureaus, gastouders en voorzieningen voor gastouderopvang, artikel 12 Regeling kwaliteit gastouderbureaus, gastouders en voorzieningen voor gastouderopvang </text:span>
                  </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00,-</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p text:style-name="table_al"/>
                  <text:p text:style-name="table_al">
                    <text:span text:style-name="nadrukcur">kdv</text:span>
                    <text:span text:style-name="nadrukcur"> artikel 1.49 lid 1 en 1.51a lid 1, 2, 3 en 5 </text:span>
                    <text:span text:style-name="nadrukcur">Wko</text:span>
                    <text:span text:style-name="nadrukcur">; 5 besluit kwaliteit kinderopvang</text:span>
                  </text:p>
                  <text:p text:style-name="table_al">
                    <text:span text:style-name="nadrukcur">bso</text:span>
                    <text:span text:style-name="nadrukcur"> 1.49 lid 1 en 1.51a lid 1, 2, 3 en 5 </text:span>
                    <text:span text:style-name="nadrukcur">Wko</text:span>
                    <text:span text:style-name="nadrukcur">; artikel 14 Besluit kwaliteit kinderopvang </text:span>
                  </text:p>
                  <text:p text:style-name="table_al">
                    <text:span text:style-name="nadrukcur">gob</text:span>
                    <text:span text:style-name="nadrukcur"> artikel 1.49 lid 4a; 1.51a lid 1,2,3 en 5 </text:span>
                    <text:span text:style-name="nadrukcur">Wko</text:span>
                    <text:span text:style-name="nadrukcur">; artikel 8 Besluit kwaliteit gastouderbureaus, gastouders en voorzieningen voor gastou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text:span>
                    <text:span text:style-name="nadrukcur">, </text:span>
                    <text:span text:style-name="nadrukcur">kdv</text:span>
                    <text:span text:style-name="nadrukcur"> artikelen1.49 lid 1; 1.51a lid 4, 1.51b en 1.51c </text:span>
                    <text:span text:style-name="nadrukcur">Wko</text:span>
                    <text:span text:style-name="nadrukcur"/>
                  </text:p>
                  <text:p text:style-name="table_al">
                    <text:span text:style-name="nadrukcur">gob</text:span>
                    <text:span text:style-name="nadrukcur"> artikelen 14.49 lid 4a; 1.51a lid 4, 1.51b en 1.51c </text:span>
                    <text:span text:style-name="nadrukcur">Wko</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
            <text:p text:style-name="table_bottom"/>
          </text:section>
          <text:p text:style-name="al"/>
          <text:p text:style-name="al"/>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p text:style-name="table_al">- veilig, </text:p>
                  <text:p text:style-name="table_al">- toegankelijk en </text:p>
                  <text:p text:style-name="table_al">- passend ingericht in overeenstemming met het aantal en de leeftijd van de op te vangen kinderen.</text:p>
                  <text:p text:style-name="table_al"/>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1.50 lid 1 en 2 </text:span>
                    <text:span text:style-name="nadrukcur">Wko</text:span>
                    <text:span text:style-name="nadrukcur">; artikel 19 lid 2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00,-</text:p>
                  <text:p text:style-name="table_al">3-3.5m2 </text:p>
                  <text:p text:style-name="table_al"/>
                  <text:p text:style-name="table_al">€3000,-</text:p>
                  <text:p text:style-name="table_al">&lt;3m2</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bij voorkeur aangrenzend aan het kindercentrum. </text:p>
                  <text:p text:style-name="table_al">- Niet aangrenzende buitenspeelruimte is in de directe nabijheid en voor kinderen veilig en toegankelijk.</text:p>
                  <text:p text:style-name="table_al"/>
                  <text:p text:style-name="table_al">
                    <text:span text:style-name="nadrukcur">artikelen 1.49 lid 1, en 1.50 lid 1 en 2 </text:span>
                    <text:span text:style-name="nadrukcur">Wko</text:span>
                    <text:span text:style-name="nadrukcur">; artikel 19 lid 3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ext:p text:style-name="table_al">2-2.5m2</text:p>
                  <text:p text:style-name="table_al"/>
                  <text:p text:style-name="table_al">€2000,-</text:p>
                  <text:p text:style-name="table_al">&lt;2m2</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 </text:p>
                  <text:p text:style-name="table_al">- Elke stamgroep beschikt over een afzonderlijke vaste groepsruimte.</text:p>
                  <text:p text:style-name="table_al"/>
                  <text:p text:style-name="table_al">
                    <text:span text:style-name="nadrukcur">artikelen 1.49 lid 1, en 1.50 lid 1 en 2 </text:span>
                    <text:span text:style-name="nadrukcur">Wko</text:span>
                    <text:span text:style-name="nadrukcur">; artikel 19 lid 3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00,-</text:p>
                  <text:p text:style-name="table_al">3-3.5m2 </text:p>
                  <text:p text:style-name="table_al"/>
                  <text:p text:style-name="table_al">€3000,-</text:p>
                  <text:p text:style-name="table_al">&lt;3m2</text:p>
                  <text:p text:style-name="table_al"/>
                  <text:p text:style-name="table_al">€2000,-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op het aantal aanwezige kinderen afgestemde afzonderlijke slaapruimte aanwezig.</text:p>
                  <text:p text:style-name="table_al"/>
                  <text:p text:style-name="table_al">
                    <text:span text:style-name="nadrukcur">artikelen 1.49 lid 1, en 1.50 lid 1 en 2 </text:span>
                    <text:span text:style-name="nadrukcur">Wko</text:span>
                    <text:span text:style-name="nadrukcur">; artikel 10 lid 4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voor kinderen in de leeftijd tot twee jaar aangrenzend aan het kinderdagcentrum.</text:p>
                  <text:p text:style-name="table_al">- Voor kinderen vanaf twee jaar is de buitenspeelruimte bij voorkeur aangrenzend aan het kinderdagcentrum, maar in ieder geval aangrenzend aan het gebouw.</text:p>
                  <text:p text:style-name="table_al"/>
                  <text:p text:style-name="table_al">
                    <text:span text:style-name="nadrukcur">artikelen 1.49 lid 1, en 1.50 lid 1 en 2 </text:span>
                    <text:span text:style-name="nadrukcur">Wko</text:span>
                    <text:span text:style-name="nadrukcur">; artikel 10 lid 3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ext:p text:style-name="table_al">2-2.5m² </text:p>
                  <text:p text:style-name="table_al">en overige eisen</text:p>
                  <text:p text:style-name="table_al"/>
                  <text:p text:style-name="table_al">€2000,-</text:p>
                  <text:p text:style-name="table_al">&lt; 2m²</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text:p>
                  <text:p text:style-name="table_al">- De slaapruimte voor kinderen tot 1,5 jaar is afzonderlijk en op het aantal kinderen afgestemd</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text:span>
                    <text:span text:style-name="nadrukcur">Wko</text:span>
                    <text:span text:style-name="nadrukcur">; artikel 15 lid 1 Besluit kwaliteit gastouderbureaus, gastouders en voorzieningen voor gastouderopvang; artikel 14 Regeling kwaliteit gastouderbureaus, gastouders en voorzieningen voor gastou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p text:style-name="table_al">
                    <text:span text:style-name="nadrukcur">artikelen 1.49 lid 3 en 1.56b lid 1 en 2 </text:span>
                    <text:span text:style-name="nadrukcur">Wko</text:span>
                    <text:span text:style-name="nadrukcur">; ; artikel 15Besluit kwaliteit gastouderbureaus, gastouders en voorzieningen voor gastouderopvang </text:span>
                  </text:p>
                  <text:p text:style-name="table_al"/>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 woning waar gastouderopvang plaats vindt is voorzien van voldoende en goed functionerende rookmelders. </text:p>
                  <text:p text:style-name="table_al"/>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text:span>
                    <text:span text:style-name="nadrukcur"> artikel 1.50 lid 1 en 2 </text:span>
                    <text:span text:style-name="nadrukcur">Wko</text:span>
                    <text:span text:style-name="nadrukcur">; artikel 12 lid 4 Besluit kwaliteit kinderopvang </text:span>
                  </text:p>
                  <text:p text:style-name="table_al">
                    <text:span text:style-name="nadrukcur">Kdv</text:span>
                    <text:span text:style-name="nadrukcur"> artikel 1.50 lid 1 en 2 </text:span>
                    <text:span text:style-name="nadrukcur">Wko</text:span>
                    <text:span text:style-name="nadrukcur">; artikel 3 lid 4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De houder informeert ouders en personeel over het inspectierapport door het zo spoedig mogelijk na ontvangst op de eigen website te plaatsen. </text:p>
                  <text:p text:style-name="table_al">
                    <text:span text:style-name="nadrukcur">Indien geen website aanwezig is, legt de houder een afschrift van het inspectierapport op een voor ouders en personeel toegankelijke plaats. </text:span>
                  </text:p>
                  <text:p text:style-name="table_al"/>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 </text:p>
                  <text:p text:style-name="table_al">- In de schriftelijke overeenkomst met de vraagouder is duidelijk te zien welk deel van het betaalde bedrag naar het gastouderbureau gaat en welk deel naar de gastouder. </text:p>
                  <text:p text:style-name="table_al"/>
                  <text:p text:style-name="table_al">
                    <text:span text:style-name="nadrukcur">artikelen, 1.49 lid 4 sub a, 1.56 lid 1, 2, 4 en 6 en 1.56b lid 1 en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11b Regeling We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De samenstelling van de oudercommissie geschiedt op de wijze voorgeschreven bij de wet in artikel 1.58 lid 4, 5 en 6 Wko.</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De inhoud van het regelement oudercommissie voldoet aan de eisen voorgeschreven in artikel 1.59 lid 2 Wko.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lid 2 </text:span>
                    <text:span text:style-name="nadrukcur">Wko</text:spa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500,-</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00,-</text:p>
                  <text:p text:style-name="table_al">Geen informatie</text:p>
                  <text:p text:style-name="table_al">€500,- </text:p>
                  <text:p text:style-name="table_al">Onvolledige informatie</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00,- </text:p>
                  <text:p text:style-name="table_al">Geen jaarverslag of te laat</text:p>
                </table:table-cell>
              </table:table-row>
              <table:table-row table:style-name="row">
                <table:table-cell table:style-name="cell_frame_all" table:number-rows-spanned="1" table:number-columns-spanned="1">
                  <text:p text:style-name="table_al">Houder handelt overeenkomstig de klachtenregeling. De 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artikelen 1.49 lid 4aen 1.56 lid 1 en 2 Wko; artikel 14 Besluit kwaliteit gastouderbureaus, gastouders en voorzieningen voor gastouderopvang; artikel 11b lid 1 Regeling kwaliteit gastouderbureaus, gastouders en voorzieningen voor gastou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text:p>
                  <text:p text:style-name="table_al"/>
                  <text:p text:style-name="table_al"/>
                  <text:p text:style-name="table_al">
                    <text:span text:style-name="nadrukcur">artikelen 1.49 lid 4a; 1.55; en 1.56 lid 1 en 2 </text:span>
                    <text:span text:style-name="nadrukcur">Wko</text:span>
                    <text:span text:style-name="nadrukcur">;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250,- per voorschrift</text:p>
                </table:table-cell>
              </table:table-row>
              <table:table-row table:style-name="row">
                <table:table-cell table:style-name="cell_frame_all" table:number-rows-spanned="1" table:number-columns-spanned="1">
                  <text:p text:style-name="table_al">
                    <text:span text:style-name="nadrukvet">Zorgplicht gastouderbureau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text:span>
                    <text:span text:style-name="nadrukcur">Wko</text:span>
                    <text:span text:style-name="nadrukcur">; artikel 9 Besluit kwaliteit gastouderbureaus, gastouders en voorzieningen voor gastouderopvang; Artikel 11b lid 3 Regeling kwaliteit gastouderbureaus, gastouders en voorzieningen voor gastou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250,-</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3">
                  <text:p text:style-name="table_al">Overige voorschriften welke niet worden nageleef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  </text:p>
                  <text:p text:style-name="table_al">
                    <text:span text:style-name="nadrukcur">artikel 5:20 </text:span>
                    <text:span text:style-name="nadrukcur">Awb</text:span>
                    <text:span text:style-name="nadrukcur">; artikel 1.72 </text:span>
                    <text:span text:style-name="nadrukcur">Wko</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150,-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span text:style-name="nadrukcur">artikel 1.72 lid 1 </text:span>
                    <text:span text:style-name="nadrukcur">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span text:style-name="nadrukcur">artikel 1.72 lid 1 </text:span>
                    <text:span text:style-name="nadrukcur">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750,-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span text:style-name="nadrukcur">artikel 1.72 lid 1 </text:span>
                    <text:span text:style-name="nadrukcur">Wko</text:span>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287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7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7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artikel 4:81 van de Algemene wet bestuursrecht]|[1.0:c:BWBR0005537&amp;artikel=4%3A81&amp;g=2019-11-14</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5, vierde lid, van de Wet kinderopvang]|[1.0:c:BWBR0017017&amp;artikel=1.65&amp;lid=4&amp;g=2019-01-01</meta:user-defined>
    <meta:user-defined meta:name="OVERHEIDop.referentienummer">19.0606</meta:user-defined>
    <meta:user-defined meta:name="DCTERMS.alternative">Beleidsregels handhaving Wet kinderopvang Leiden 2020</meta:user-defined>
    <dc:language>nl</dc:language>
    <meta:user-defined meta:name="OVERHEID.Gemeente/DC.spatial">Leiden</meta:user-defined>
    <meta:user-defined meta:name="DC.title">Beleidsregels van het college van burgemeester en wethouders van de gemeente Leiden houdende regels omtrent handhaving wet kinderopvang (Beleidsregels handhaving Wet kinderopvang Leiden 2020)</meta:user-defined>
    <meta:user-defined meta:name="DCTERMS.W3CDTF/DCTERMS.available">2019-12-13</meta:user-defined>
    <meta:user-defined meta:name="DCTERMS.W3CDTF/OVERHEIDop.jaargang">2019</meta:user-defined>
    <meta:user-defined meta:name="OVERHEIDop.publicationIssue">302873</meta:user-defined>
    <meta:user-defined meta:name="OVERHEIDop.betreftRegeling">CVDR631075_1</meta:user-defined>
    <meta:user-defined meta:name="xs:date/OVERHEIDop.startdatum">2020-01-01</meta:user-defined>
    <meta:user-defined meta:name="OVERHEIDop.GmbID/DC.identifier">gmb-2019-302873</meta:user-defined>
    <meta:user-defined meta:name="OVERHEIDop.versieInformatie"/>
  </office:meta>
</office:document-meta>
</file>