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nabij huisnummer 76 – Standplaats/activiteit Tappunt optocht</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Datum: 4 maart 2019</text:p>
            <text:p text:style-name="common-al">Locatie: Verwersstraat, nabij huisnummer 76</text:p>
            <text:p text:style-name="common-al">Activiteit: Plaatsen tappunt tijdens de optocht Carnaval </text:p>
            <text:p text:style-name="common-al"/>
            <text:p text:style-name="common-al">Deze vergunning is aangevraagd op grond van artikel 5:14 van de Algemene plaatselijke verordening. U kunt uw schriftelijke zienswijzen voor deze standplaats vóór 24 februari 2019 kenbaar maken aan het College van Burgemeester en Wethouder,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8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nabij huisnummer 76 – Standplaats/activiteit Tappunt 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87</meta:user-defined>
    <meta:user-defined meta:name="OVERHEIDop.GmbID/DC.identifier">gmb-2019-30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X 76</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7 410858</meta:user-defined>
    <meta:user-defined meta:name="OVERHEIDop.versieInformatie"/>
  </office:meta>
</office:document-meta>
</file>