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 2019-10668, werkzaamheden Dolhuys Museum, 1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ingekomen aanvraag omgevingsvergunning Schotersingel 2, 2019-10668, werkzaamheden Dolhuys Museum, 10 december 2019 De bovenstaande aanvraag is binnengekomen, deze ligt niet ter inzage en is niet digitaal te volgen.</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869</meta:user-defined>
    <meta:user-defined meta:name="OVERHEIDop.GmbID/DC.identifier">gmb-2019-302869</meta:user-defined>
    <meta:user-defined meta:name="OVERHEIDop.versieInformatie"/>
  </office:meta>
</office:document-meta>
</file>