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tten-Leur; gelet op artikel 4 lid 3 van het Besluit mobiel breken bouw- en sloopafval; maken bekend, dat bij hen op 10 december 2019 de volgende melding in het kader van het Besluit mobiel breken bouw- en sloopafval is ingekomen:</text:p>
            <text:p text:style-name="common-al">Voor de locatie Parallelweg 5 te Etten-Leur; door Kok Lexmond B.V.</text:p>
            <text:p text:style-name="common-al">De puinbreker zal in werking zijn in de periode van 6 januari 2020 tot en met 5 april 2020, voor naar verwachting hoogstens 20 dagen.</text:p>
            <text:p text:style-name="common-al">Het Besluit mobiel breken bouw- en sloopafval bevat onder meer voorschriften ter beperking van geluids- en stofhinder. Het is niet mogelijk tegen deze kennisgeving bezwaar te maken. Deze dient slechts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286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6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6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592 397745</meta:user-defined>
    <meta:user-defined meta:name="DC.title">Wet milieubeheer  Besluit mobiel breken bouw- en sloopafval</meta:user-defined>
    <meta:user-defined meta:name="OVERHEID.PostcodeHuisnummer/OVERHEIDop.postcodeHuisnummer">4878AH 5</meta:user-defined>
    <meta:user-defined meta:name="OVERHEIDop.straatnaam">Parallelweg</meta:user-defined>
    <meta:user-defined meta:name="OVERHEIDop.woonplaats">Etten-Leu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862</meta:user-defined>
    <meta:user-defined meta:name="OVERHEIDop.GmbID/DC.identifier">gmb-2019-302862</meta:user-defined>
    <meta:user-defined meta:name="OVERHEIDop.versieInformatie"/>
  </office:meta>
</office:document-meta>
</file>