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diverse asbesthoudende toepassingen uit een bedrijfspand en de totaalsloop van bedrijfshal 1 en de naastgelegen garderobe, hal, kantoorruimten  (voormalige cv-ruimte) en renovatiewerkzaamheden, Coldenhovensestraat 122 te Eerbeek (bedrijfshallen gelegen aan de Enk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9 december 2019 een sloopmelding ingediend voor:</text:p>
            <text:p text:style-name="common-al">Status: melding</text:p>
            <text:p text:style-name="common-al">Locatie: Coldenhovensestraat 122 te Eerbeek (bedrijfshallen gelegen aan de Enkweg)</text:p>
            <text:p text:style-name="common-al">Voor: het saneren van diverse asbesthoudende toepassingen uit een bedrijfspand en de totaalsloop van bedrijfshal 1 en de naastgelegen garderobe, hal, kantoorruimten (voormalige cv-ruimte) en renovatiewerkzaamheden</text:p>
            <text:p text:style-name="common-al">Zaakdossier: DOS-2019-099256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8 december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0285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5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5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049 456673</meta:user-defined>
    <meta:user-defined meta:name="DC.title">Gemeente Brummen - sloopmelding, voor het saneren van diverse asbesthoudende toepassingen uit een bedrijfspand en de totaalsloop van bedrijfshal 1 en de naastgelegen garderobe, hal, kantoorruimten  (voormalige cv-ruimte) en renovatiewerkzaamheden, Coldenhovensestraat 122 te Eerbeek (bedrijfshallen gelegen aan de Enkweg)</meta:user-defined>
    <meta:user-defined meta:name="OVERHEID.PostcodeHuisnummer/OVERHEIDop.postcodeHuisnummer">6961EH 122</meta:user-defined>
    <meta:user-defined meta:name="OVERHEIDop.straatnaam">Coldenhovenseweg</meta:user-defined>
    <meta:user-defined meta:name="OVERHEIDop.woonplaats">Eerbeek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855</meta:user-defined>
    <meta:user-defined meta:name="OVERHEIDop.GmbID/DC.identifier">gmb-2019-302855</meta:user-defined>
    <meta:user-defined meta:name="OVERHEIDop.versieInformatie"/>
  </office:meta>
</office:document-meta>
</file>