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art. 35 DHW tbv feestavond/radio-uitzending van 20 t/m 31 december 2019 - Kruisweg 118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december 2019 een besluit genomen op de aanvraag met zaaknummer Z201904505 voor het verkrijgen van een ontheffing art. 35 DHW tbv feestavond/radio-uitzending van 20 t/m 31 december 2019 op locatie Kruisweg 118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285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5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5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177 574799</meta:user-defined>
    <meta:user-defined meta:name="DC.title">Kennisgeving besluit op aanvraag voor het verkrijgen van een ontheffing art. 35 DHW tbv feestavond/radio-uitzending van 20 t/m 31 december 2019 - Kruisweg 118 in Marum</meta:user-defined>
    <meta:user-defined meta:name="OVERHEID.PostcodeHuisnummer/OVERHEIDop.postcodeHuisnummer">9363AG 118</meta:user-defined>
    <meta:user-defined meta:name="OVERHEIDop.straatnaam">Kruisweg</meta:user-defined>
    <meta:user-defined meta:name="OVERHEIDop.woonplaats">Maru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54</meta:user-defined>
    <meta:user-defined meta:name="OVERHEIDop.GmbID/DC.identifier">gmb-2019-302854</meta:user-defined>
    <meta:user-defined meta:name="OVERHEIDop.versieInformatie"/>
  </office:meta>
</office:document-meta>
</file>