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landstraat 44, 2019-10621, maken doorbraak stabiliteitswand, 9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85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5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5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1 486744</meta:user-defined>
    <meta:user-defined meta:name="DC.title">Haarlem, ingekomen aanvraag omgevingsvergunning Schotlandstraat 44, 2019-10621, maken doorbraak stabiliteitswand, 9 december 2019 De bovenstaande aanvraag is binnengekomen, deze ligt niet ter inzage en is niet digitaal te volgen.</meta:user-defined>
    <meta:user-defined meta:name="OVERHEID.PostcodeHuisnummer/OVERHEIDop.postcodeHuisnummer">2034LC 53</meta:user-defined>
    <meta:user-defined meta:name="OVERHEIDop.straatnaam">Schotlandstraat</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2850</meta:user-defined>
    <meta:user-defined meta:name="OVERHEIDop.GmbID/DC.identifier">gmb-2019-302850</meta:user-defined>
    <meta:user-defined meta:name="OVERHEIDop.versieInformatie"/>
  </office:meta>
</office:document-meta>
</file>