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Looerheideweg 7 in Bergeijk, brandveilig gebruiken van een loods ten behoeve van een jubileumfeest op 20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772</text:p>
            <text:p text:style-name="common-al">Meldingsdatum: 2 december 2019</text:p>
            <text:p text:style-name="common-al">Omschrijving: Looerheideweg 7 in Bergeijk, brandveilig gebruiken van een loods ten behoeve van een jubileumfeest op 20 dec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284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4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84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70 366759</meta:user-defined>
    <meta:user-defined meta:name="DC.title">Ingekomen melding brandveilig gebruik, Looerheideweg 7 in Bergeijk, brandveilig gebruiken van een loods ten behoeve van een jubileumfeest op 20 december 2019</meta:user-defined>
    <meta:user-defined meta:name="OVERHEID.PostcodeHuisnummer/OVERHEIDop.postcodeHuisnummer">5571TZ 7</meta:user-defined>
    <meta:user-defined meta:name="OVERHEIDop.straatnaam">Looërheideweg</meta:user-defined>
    <meta:user-defined meta:name="OVERHEIDop.woonplaats">Bergeij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846</meta:user-defined>
    <meta:user-defined meta:name="OVERHEIDop.GmbID/DC.identifier">gmb-2019-302846</meta:user-defined>
    <meta:user-defined meta:name="OVERHEIDop.versieInformatie"/>
  </office:meta>
</office:document-meta>
</file>