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style:style style:family="table-column" style:parent-style-name="colspec" style:name="id1-3-2-2-1-28-1-1">
      <style:table-column-properties style:rel-column-width="35*"/>
    </style:style>
    <style:style style:family="table-column" style:parent-style-name="colspec" style:name="id1-3-2-2-1-28-1-2">
      <style:table-column-properties style:rel-column-width="16*"/>
    </style:style>
    <style:style style:family="table-column" style:parent-style-name="colspec" style:name="id1-3-2-2-1-28-1-3">
      <style:table-column-properties style:rel-column-width="14*"/>
    </style:style>
    <style:style style:family="table-column" style:parent-style-name="colspec" style:name="id1-3-2-2-1-28-1-4">
      <style:table-column-properties style:rel-column-width="21*"/>
    </style:style>
    <style:style style:family="table-column" style:parent-style-name="colspec" style:name="id1-3-2-2-1-28-1-5">
      <style:table-column-properties style:rel-column-width="14*"/>
    </style:style>
    <style:style style:family="table-column" style:parent-style-name="colspec" style:name="id1-3-2-2-1-32-1-1">
      <style:table-column-properties style:rel-column-width="50*"/>
    </style:style>
    <style:style style:family="table-column" style:parent-style-name="colspec" style:name="id1-3-2-2-1-32-1-2">
      <style:table-column-properties style:rel-column-width="50*"/>
    </style: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2">
      <text:list-level-style-bullet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0-2">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0-4">
      <text:list-level-style-bullet style:num-suffix="" text:bullet-char="​" text:level="1">
        <style:list-level-properties text:min-label-width="10mm"/>
      </text:list-level-style-bullet>
    </text:list-style>
    <text:list-style style:name="id1-3-2-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8-1-1">
      <style:table-column-properties style:rel-column-width="15*"/>
    </style:style>
    <style:style style:family="table-column" style:parent-style-name="colspec" style:name="id1-3-2-2-1-78-1-2">
      <style:table-column-properties style:rel-column-width="18*"/>
    </style:style>
    <style:style style:family="table-column" style:parent-style-name="colspec" style:name="id1-3-2-2-1-78-1-3">
      <style:table-column-properties style:rel-column-width="17*"/>
    </style:style>
    <style:style style:family="table-column" style:parent-style-name="colspec" style:name="id1-3-2-2-1-78-1-4">
      <style:table-column-properties style:rel-column-width="50*"/>
    </style:style>
  </office:automatic-styles>
  <office:body>
    <office:text>
      <text:p text:style-name="new_page_staatscourant"/>
      <text:p text:style-name="single-kop-titel">Controleprotocol 2019</text:p>
      <text:section text:name="regeling_id1-3-2" text:style-name="regeling">
        <text:section text:name="aanhef_id1-3-2-1" text:style-name="aanhef">
          <text:section text:name="preambule_id1-3-2-1-1" text:style-name="preambule">
            <text:p text:style-name="al">De gemeenteraad van de gemeente Leudal</text:p>
            <text:p text:style-name="al">Gezien het voorstel van de griffier van de gemeente Leudal d.d. 2 oktober 2019;</text:p>
            <text:p text:style-name="al">Besluit:</text:p>
            <text:p text:style-name="al"/>
          </text:section>
        </text:section>
        <text:section text:name="regeling-tekst_id1-3-2-2" text:style-name="regeling-tekst">
          <text:section text:name="tekst_id1-3-2-2-1" text:style-name="tekst">
            <text:p text:style-name="common-al">Het ‘Controleprotocol onderzoek jaarstukken 2019’ t.b.v. het onderzoek van de stukken van het boekjaar 2019 vast te stellen conform concept (inclusief de bijlage over het normenkader) en geen speerpunten voor onderzoek door de accountant vast te tsellen.</text:p>
            <text:p text:style-name="common-al"/>
            <text:p text:style-name="common-al">
            <text:span text:style-name="nadrukvet">Controleprotocol accountant t.b.v. jaarstukken 2019</text:span>
          </text:p>
            <text:p text:style-name="common-al">1<text:span text:style-name="nadrukvet">Inleiding</text:span></text:p>
            <text:p text:style-name="common-al">Ter voorbereiding en ondersteuning van de uitvoering van de accountantscontrole moet de gemeenteraad telkenjare een aantal zaken nader regelen, hetgeen op hoofdlijnen in dit controleprotocol plaatsvindt. Object van controle is de jaarrekening 2018 en daarmede tevens het financieel beheer over het jaar 2018 zoals uitgeoefend door of namens het college van de gemeente Leudal. </text:p>
            <text:p text:style-name="common-al">1.1<text:span text:style-name="nadrukvet"> Doelstelling</text:span></text:p>
            <text:p text:style-name="common-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18 van de gemeente Leudal.</text:p>
            <text:p text:style-name="common-al">1.2<text:span text:style-name="nadrukvet"> Wettelijk kader</text:span></text:p>
            <text:p text:style-name="common-al">De Gemeentewet, artikel 213, schrijft voor dat de gemeenteraad één of meer accountants aanwijst als bedoeld in artikel 393, eerste lid, Boek 2 Burgerlijk Wetboek voor de controle van de in artikel 197 Gemeentewet bedoelde jaarrekening en het daarbij verstrekken van een accountantsverklaring en het uitbrengen van een verslag van bevindingen. </text:p>
            <text:p text:style-name="common-al">In het kader van de opdrachtverstrekking aan de accountant kan de gemeenteraad nadere aanwijzingen geven voor te hanteren goedkeurings- en rapporteringstoleranties. Tevens zal in de opdrachtverstrekking duidelijk aangegeven moeten worden welke wet- en regelgeving in het kader van het financieel beheer onderwerp van rechtmatigheidscontrole zullen zijn.</text:p>
            <text:p text:style-name="common-al">De gemeenteraad heeft op 15 december 2009 de verordening ex artikel 213 Gemeentewet voor de controle op het financieel beheer en op de inrichting van de financiële organisatie van de gemeente Leudal vastgesteld (de zogenoemde ‘Controleverordening gemeente Leudal 2010’). </text:p>
            <text:p text:style-name="common-al">Met het controleprotocol stelt de gemeenteraad nadere aanwijzingen vast die specifiek van toepassing zijn voor het controlejaar 2018. </text:p>
            <text:p text:style-name="common-al">2<text:span text:style-name="nadrukvet"> Algemene uitgangspunten voor de controle (getrouwheid én rechtmatigheid)</text:span></text:p>
            <text:p text:style-name="common-al">Zoals in artikel 213 Gemeentewet is voorgeschreven zal de controle van de in artikel 197 Gemeentewet bedoelde jaarrekening worden uitgevoerd door de, door de raad (in casu bij raadsbesluit van 4 juli 2017) aangewezen, accountant en gericht zijn op het afgeven van een oordeel over:</text:p>
            <text:list text:style-name="id1-3-2-2-1-15">
              <text:list-item text:style-override="id1-3-2-2-1-15-1">
                <text:number>-</text:number>
                <text:p text:style-name="al">de getrouwe weergave van de in de jaarrekening gepresenteerde baten en lasten en de activa en passiva;</text:p>
              </text:list-item>
              <text:list-item text:style-override="id1-3-2-2-1-15-2">
                <text:number>-</text:number>
                <text:p text:style-name="al">het rechtmatig tot stand komen van de baten en lasten en balansmutaties in overeenstemming met de begroting en met de van toepassing zijnde wettelijke regelingen, waaronder gemeentelijke verordeningen;</text:p>
              </text:list-item>
              <text:list-item text:style-override="id1-3-2-2-1-15-3">
                <text:number>-</text:number>
                <text:p text:style-name="al">de inrichting van het financieel beheer en de financiële organisatie gericht op de vraag of deze een getrouwe en rechtmatige verantwoording mogelijk maken;</text:p>
              </text:list-item>
              <text:list-item text:style-override="id1-3-2-2-1-15-4">
                <text:number>-</text:number>
                <text:p text:style-name="al"> het in overeenstemming zijn van de door het college opgestelde jaarrekening met de bij of krachtens algemene maatregel van bestuur te stellen regels bedoeld in artikel 186 Gemeentewet (zijnde het Besluit begroting en verantwoording provincies en gemeenten);</text:p>
              </text:list-item>
              <text:list-item text:style-override="id1-3-2-2-1-15-5">
                <text:number>-</text:number>
                <text:p text:style-name="al"> de verenigbaarheid van het jaarverslag met de jaarrekening.</text:p>
              </text:list-item>
            </text:list>
            <text:p text:style-name="common-al">De gemeenteraad overweegt jaarlijks bij het vaststellen van het controleprotocol of er ook behoefte is om een zogenoemd ‘speerpunt voor onderzoek’ door de account vaststellen. Een eventuele opdracht voor een speerpuntonderzoek moet dan passen binnen het jaarlijkse budget dat de raad voor de werkzaamheden van de accountant heeft gevoteerd bij de begroting, anders zal een aanvullend budget moeten worden beschikbaar gesteld.</text:p>
            <text:p text:style-name="common-al">In de raadsvergadering van 5 november 2019 besloot de raad bij agendapunt 8 om voor het accountantsonderzoek van de jaarstukken 2019 geen speerpunten van onderzoek vast te stellenBij de controle zullen de nadere regels die bij of krachtens algemene maatregel van bestuur worden gesteld op grond van artikel 213, lid 6 Gemeentewet (<text:a xlink:href="https://wetten.overheid.nl/BWBR0015524/2017-12-09" xlink:type="simple">Besluit Accountantscontrole decentrale overheden</text:a>) alsmede de <text:a xlink:href="https://zoek.officielebekendmakingen.nl/stcrt-2019-6417.pdf" xlink:type="simple">Nadere voorschriften controle- en overige standaarden</text:a> die het bestuur van de Nederlandse Beroepsorganisatie van Accountants, gelet op artikel 24 van de Verordening Gedrags- en Beroepsregels Accountants, d.d. 9 oktober 2018 heeft vastgesteld, bepalend zijn voor de uit te voeren werkzaamheden.</text:p>
            <text:p text:style-name="common-al">3<text:span text:style-name="nadrukvet"> Te hanteren goedkeurings- en rapporteringstoleranties</text:span></text:p>
            <text:p text:style-name="common-al">De accountant accepteert in de controle bepaalde toleranties en richt de controle daarop in. De accountant controleert niet elk document of iedere financiële handeling, maar richt de controle zodanig in dat voldoende zekerheid wordt verkregen over het getrouwe beeld van de jaarrekening en de rechtmatigheid van de verantwoorde baten en lasten en balansmutaties en financiële beheerhandelingen met een belang groter dan de vastgestelde goedkeuringstolerantie<text:span text:style-name="sup">1</text:span>. De accountant richt de controle in op het ontdekken van belangrijke fouten en baseert zich daarbij op risicoanalyse, vastgestelde toleranties en statische deelwaarnemingen en extrapolaties.</text:p>
            <text:p text:style-name="common-al">In het Besluit accountantscontrole decentrale overheden zijn minimumeisen voor de in de controle te hanteren goedkeuringstoleranties voorgeschreven. De gemeenteraad mag de goedkeuringstoleranties scherper vaststellen dan deze minimumeisen. Dit moet dan wel worden toegelicht in de accountantsverklaring. De accountant brengt daarvoor dan wel extra, alsdan met haar nog overeen te komen, kosten in rekening. </text:p>
            <text:p text:style-name="common-al">Naast deze kwantitatieve benadering zal de accountant ook een kwalitatieve beoordeling hanteren ('professional judgement'). De weging van fouten en onzekerheden vindt ook hierop plaats.</text:p>
            <text:p text:style-name="common-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common-al">De goedkeuringstolerantie is bepalend voor de oordeelsvorming, de strekking van de af te geven accountantsverklaring. </text:p>
            <text:p text:style-name="common-al">De rapporteringtolerantie(s) is een bedrag dat gelijk is aan of lager is dan de bedragen voortvloeiend uit de goedkeuringstolerantie. De rapporteringtoleranties kunnen zich verder toespitsen op die elementen die de gemeenteraad specifiek nader wil terugzien, zonder dat dit de controletoleranties zelf beïnvloedt. Voor het onderzoek in het boekjaar 2017 wordt van dat toespitsen geen gebruik gemaakt. Sinds het controlejaar 2012 wordt een percentage (namelijk 10%) van ‘de materialiteit’ gehanteerd. Zie voor de berekening daarvan: bladzijde 3 van dit protocol.</text:p>
            <text:p text:style-name="common-al">De rapporteringtolerantie wordt door de gemeenteraad vastgesteld, met inachtneming van onderstaande minimumeisen. De accountant richt de controle in, rekening houdend met de rapporteringtolerantie, om te kunnen waarborgen dat alle gesignaleerde onrechtmatigheden die dit bedrag overschrijden ook daadwerkelijk in het verslag van bevindingen worden opgenomen.</text:p>
            <text:p text:style-name="common-al">In het hierna opgenomen schema zijn de (minimum)eisen met betrekking tot de goedkeuringstolerantie en de rapporteringtolerantie(s) opgenomen voor het controlejaar 2019 (NB. De eisen m.b.t. de goedkeuringstolerantie zijn in overeenstemming met het Besluit accountantscontrole decentrale overheden + al sinds het ontstaan van de gemeente Leudal, in 2007, hetzelfde en overigens in overeenstemming met wat gebruikelijk is ‘in gemeenteland’) .</text:p>
            <text:p text:style-name="common-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1">
                    <text:p text:style-name="table_al">
                      <text:span text:style-name="nadrukvet">
                        <text:span text:style-name="nadrukcur">Goedkeuringstolerantie</text:span>
                      </text:span>
                    </text:p>
                  </table:table-cell>
                  <table:table-cell table:style-name="entry" table:number-rows-spanned="1" table:number-columns-spanned="1">
                    <text:p text:style-name="table_al">
                      <text:span text:style-name="nadrukcur">Goedkeurend</text:span>
                    </text:p>
                  </table:table-cell>
                  <table:table-cell table:style-name="entry" table:number-rows-spanned="1" table:number-columns-spanned="1">
                    <text:p text:style-name="table_al">
                      <text:span text:style-name="nadrukcur">Beperking</text:span>
                    </text:p>
                  </table:table-cell>
                  <table:table-cell table:style-name="entry" table:number-rows-spanned="1" table:number-columns-spanned="1">
                    <text:p text:style-name="table_al">
                      <text:span text:style-name="nadrukcur">Oordeelonthouding</text:span>
                    </text:p>
                  </table:table-cell>
                  <table:table-cell table:style-name="entry" table:number-rows-spanned="1" table:number-columns-spanned="1">
                    <text:p text:style-name="table_al">
                      <text:span text:style-name="nadrukcur">Afkeurend</text:span>
                    </text:p>
                  </table:table-cell>
                </table:table-row>
                <table:table-row table:style-name="row">
                  <table:table-cell table:style-name="entry" table:number-rows-spanned="1" table:number-columns-spanned="1">
                    <text:p text:style-name="table_al">
                      <text:span text:style-name="nadrukcur">Fouten in de jaarrekening (% omvangsbasis)</text:span>
                    </text:p>
                  </table:table-cell>
                  <table:table-cell table:style-name="entry" table:number-rows-spanned="1" table:number-columns-spanned="1">
                    <text:p text:style-name="table_al">
                      <text:span text:style-name="nadrukcur">≤ 1%</text:span>
                    </text:p>
                  </table:table-cell>
                  <table:table-cell table:style-name="entry" table:number-rows-spanned="1" table:number-columns-spanned="1">
                    <text:p text:style-name="table_al">
                      <text:span text:style-name="nadrukcur">&gt;1%&lt;3%</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3%</text:span>
                    </text:p>
                  </table:table-cell>
                </table:table-row>
                <table:table-row table:style-name="row">
                  <table:table-cell table:style-name="entry" table:number-rows-spanned="1" table:number-columns-spanned="1">
                    <text:p text:style-name="table_al">
                      <text:span text:style-name="nadrukcur">Onzekerheden in de controle (% omvangsbasis)</text:span>
                    </text:p>
                  </table:table-cell>
                  <table:table-cell table:style-name="entry" table:number-rows-spanned="1" table:number-columns-spanned="1">
                    <text:p text:style-name="table_al">
                      <text:span text:style-name="nadrukcur">≤ 3%</text:span>
                    </text:p>
                  </table:table-cell>
                  <table:table-cell table:style-name="entry" table:number-rows-spanned="1" table:number-columns-spanned="1">
                    <text:p text:style-name="table_al">
                      <text:span text:style-name="nadrukcur">&gt;3%&lt;10%</text:span>
                    </text:p>
                  </table:table-cell>
                  <table:table-cell table:style-name="entry" table:number-rows-spanned="1" table:number-columns-spanned="1">
                    <text:p text:style-name="table_al">
                      <text:span text:style-name="nadrukcur">≥ 10%</text:span>
                    </text:p>
                  </table:table-cell>
                  <table:table-cell table:style-name="entry" table:number-rows-spanned="1" table:number-columns-spanned="1">
                    <text:p text:style-name="table_al">
                      <text:span text:style-name="nadrukcur">-</text:span>
                    </text:p>
                  </table:table-cell>
                </table:table-row>
              </table:table>
              <text:p text:style-name="table_bottom"/>
            </text:section>
            <text:p text:style-name="common-al">Voor de bepaling van welke posten materieel zijn voor de oordeelsvorming over de getrouwheid en rechtmatigheid van de verantwoording is in het Besluit accountantscontrole decentrale overheden de basis vastgelegd. Volgens dat besluit dient de door de accountant te hanteren goedkeuringstolerantie te worden vastgesteld op maximaal 1% van de omvangsbasis. De omvangsbasis voor gemeenten wordt in dat besluit gedefinieerd als ‘de totale lasten van de gemeente’. Gemeenten gaan met dat laatste verschillend om: in de ene gemeente bestaat de omvangsbasis uit de lasten inclusief de dotaties aan de reserves, in de andere exclusief. In Leudal wordt gerekend inclusief dotaties aan de reserves.</text:p>
            <text:p text:style-name="common-al">Op basis van de zogenoemde omvangsbasis van de begroting 2019 van de gemeente, totaal  € 83.097.143, betekenen bovengenoemde percentages dat een totaalbedrag aan fouten in de jaarrekening van circa € 830.971 en een totaal van (dus: bij elkaar opgetelde) onzekerheden van circa  € 2.492.913 de goedkeurende strekking van de accountantsverklaring niet zullen aantasten.</text:p>
            <text:p text:style-name="common-al"/>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Rapporteringstolerantie</text:span>
                    </text:p>
                  </table:table-cell>
                  <table:table-cell table:style-name="entry" table:number-rows-spanned="1" table:number-columns-spanned="1">
                    <text:p text:style-name="table_al">10% van de materialiteit</text:p>
                  </table:table-cell>
                </table:table-row>
              </table:table>
              <text:p text:style-name="table_bottom"/>
            </text:section>
            <text:p text:style-name="common-al">De rapporteringstolerantie is door de gemeenteraad vastgesteld op 10% ‘van de materialiteit’. Voor Leudal bedraagt die materialiteit 1% van de omvangsbasis van de begroting. Boven de tabel valt te lezen dat die omvangsbasis € 83.097.143 bedraagt, dus bedraagt de materialiteit € 830.971.</text:p>
            <text:p text:style-name="common-al">10% van die materialiteit levert een rapporteringstolerantie op van € 83.097.</text:p>
            <text:p text:style-name="common-al">Bij overschrijding van dit rapporteringstolerantiebedrag vindt rapportering plaats in het verslag van bevindingen. </text:p>
            <text:p text:style-name="common-al">Het is mogelijk dat de gemeenteraad de rapporteringstolerantie strenger maakt. Dit betekent - in tegenstelling tot bij de goedkeuringstolerantie - echter niet dat de accountant meer werkzaamheden gaat verrichten. Een strengere rapporteringstolerantie hoeft niet voor de totale jaarrekening te gebeuren, maar kan ook voor bepaalde onderdelen van de jaarrekening worden gekozen.</text:p>
            <text:list text:style-name="id1-3-2-2-1-37">
              <text:list-item text:style-override="id1-3-2-2-1-37-1">
                <text:number>4</text:number>
                <text:p text:style-name="al">
                <text:span text:style-name="nadrukvet">Begrip rechtmatigheid en de aanvullend te controleren rechtmatigheidscriteria</text:span>
              </text:p>
              </text:list-item>
              <text:list-item text:style-override="id1-3-2-2-1-37-2">
                <text:number>1.</text:number>
                <text:p text:style-name="al">:</text:p>
              </text:list-item>
            </text:list>
            <text:p text:style-name="common-al">In het Besluit accountantscontrole decentrale overheden wordt onderscheid gemaakt tussen het juridische begrip rechtmatigheid en de rechtmatigheid in het kader van de accountantscontrole. Het juridische begrip rechtmatigheid heeft betrekking op alle geldende wetten en regels. Rechtmatigheid is dan het handelen in overeenstemming met alle wetten en regels. Het begrip rechtmatigheid in het kader van de accountantscontrole is een minder omvattend begrip. Bij rechtmatigheid in het kader van de accountantscontrole bestaat er een duidelijke relatie met het financiële beheer. Er moet o.a. worden vastgesteld dat baten, lasten en balansmutaties rechtmatig tot stand zijn gekomen.</text:p>
            <text:p text:style-name="common-al">2.Criteria:</text:p>
            <text:p text:style-name="common-al">In het kader van de rechtmatigheidcontrole worden 9 rechtmatigheidscriteria onderkend:</text:p>
            <text:p text:style-name="common-al">het begrotingscriterium, het voorwaardencriterium, het misbruik en oneigenlijk gebruikcriterium, het calculatiecriterium, het valuteringscriterium, het adresseringscriterium, het volledigheidscriterium, het aanvaardbaarheidscriterium en het leveringscriterium.</text:p>
            <text:p text:style-name="common-al">In het kader van het getrouwheidsonderzoek wordt al aandacht besteed aan de meeste van deze criteria. Voor de oordeelsvorming over de rechtmatigheid van het financieel beheer moet extra aandacht worden besteed aan de volgende rechtmatigheidscriteria:</text:p>
            <text:list text:style-name="id1-3-2-2-1-43">
              <text:list-item text:style-override="id1-3-2-2-1-43-1">
                <text:number>1.</text:number>
                <text:p text:style-name="al">Het begrotingscriterium;</text:p>
              </text:list-item>
              <text:list-item text:style-override="id1-3-2-2-1-43-2">
                <text:number>2.</text:number>
                <text:p text:style-name="al">Het misbruik en oneigenlijk gebruik criterium (M&amp;O-criterium);</text:p>
              </text:list-item>
              <text:list-item text:style-override="id1-3-2-2-1-43-3">
                <text:number>3.</text:number>
                <text:p text:style-name="al">Het voorwaardencriterium.</text:p>
              </text:list-item>
            </text:list>
            <text:p text:style-name="common-al">
            <text:span text:style-name="nadrukcur">Ad 1. Begrotingscriterium</text:span>
          </text:p>
            <text:p text:style-name="common-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de gemeenteraad zoals geregeld in de Gemeentewet. Voor de afsluitende oordeelsvorming is van belang in hoeverre de begrotingsoverschrijding past binnen het door de gemeenteraad geformuleerde beleid en/of wordt gecompenseerd door aan de lasten gerelateerde hogere inkomsten. Het bepalen of respectievelijk welke begrotingsoverschrijdingen al dan niet verwijtbaar zijn, is voorbehouden aan de raad bij de vaststelling van de jaarrekening. Begrotingsafwijkingen die passen binnen het beleid van de raad betrekt de accountant niet bij de beslissing of al dan niet een goedkeurende accountantsverklaring kan worden gegeven.</text:p>
            <text:p text:style-name="common-al">
            <text:span text:style-name="nadrukcur">Ad 2. Misbruik en oneigenlijk gebruik criterium (M&amp;O-criterium)</text:span>
          </text:p>
            <text:p text:style-name="common-al">De rechtmatigheidseis betreft ook de toetsing op juistheid en volledigheid van de gegevens, die door de belanghebbende zijn verstrekt om het voldoen aan voorwaarden aan te tonen. Dit ter voorkoming en bestrijding van misbruik en oneigenlijk gebruik van wet- en regelgeving. Om misbruik en oneigenlijk gebruik van overheidsgelden te voorkomen zijn beheersmaatregelen nodig die functioneren. De interne en externe controle is erop gericht om dat vast te stellen. Gemeenten moeten een beleid hebben ter voorkoming en bestrijding van misbruik en oneigenlijk gebruik (M&amp;O-beleid). In het jaarverslag en/of de toelichting op de jaarrekening verantwoordt het college zich over de opzet, de uitvoering en de resultaten</text:p>
            <text:p text:style-name="common-al">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common-al">
            <text:span text:style-name="nadrukcur">Ad 3. Voorwaardencriterium</text:span>
          </text:p>
            <text:p text:style-name="common-al">Besteding en inning van gelden door een gemeente zijn aan bepaalde voorwaarden verbonden waarop door de accountant moet worden getoetst. Deze voorwaarden liggen vast in wetten en regels van hogere overheden en de (eigen) gemeentelijke regelgeving. De gestelde voorwaarden hebben in het algemeen betrekking op:</text:p>
            <text:list text:style-name="id1-3-2-2-1-51">
              <text:list-item text:style-override="id1-3-2-2-1-51-1">
                <text:number>-</text:number>
                <text:p text:style-name="al">de omschrijving van de doelgroep respectievelijk het project;</text:p>
              </text:list-item>
              <text:list-item text:style-override="id1-3-2-2-1-51-2">
                <text:number>-</text:number>
                <text:p text:style-name="al">de heffings- en/of declaratiegrondslag;</text:p>
              </text:list-item>
              <text:list-item text:style-override="id1-3-2-2-1-51-3">
                <text:number>-</text:number>
                <text:p text:style-name="al">normbedragen (denk aan hoogte en duur);</text:p>
              </text:list-item>
              <text:list-item text:style-override="id1-3-2-2-1-51-4">
                <text:number>-</text:number>
                <text:p text:style-name="al">de bevoegdheden;</text:p>
              </text:list-item>
              <text:list-item text:style-override="id1-3-2-2-1-51-5">
                <text:number>-</text:number>
                <text:p text:style-name="al">het voeren van een administratie;</text:p>
              </text:list-item>
              <text:list-item text:style-override="id1-3-2-2-1-51-6">
                <text:number>-</text:number>
                <text:p text:style-name="al">het verkrijgen en bewaren van bewijsstukken;</text:p>
              </text:list-item>
              <text:list-item text:style-override="id1-3-2-2-1-51-7">
                <text:number>-</text:number>
                <text:p text:style-name="al">aan te houden termijnen besluitvorming, betaling, declaratie e.d.</text:p>
              </text:list-item>
            </text:list>
            <text:p text:style-name="common-al">De precieze invulling verschilt per wet respectievelijk regeling respectievelijk verordening. Voor alle geldstromen dient ondubbelzinnig vast te staan welke voorwaarden er op van toepassing zijn. De door hogere overheden gestelde voorwaarden liggen volledig vast. Dit geldt echter niet voor de voorwaarden in de gemeentelijke regelgeving. De raad is op gemeentelijk niveau kadersteller en wordt geacht de norm te stellen waaraan het college moet worden getoetst. De gemeenteraad dient dan ook op grond van een overzicht van alle voor de betreffende gemeente geldende wet- en regelgeving het voorwaardencriterium</text:p>
            <text:p text:style-name="common-al">te operationaliseren. Concreet betekent dit dat door de gemeenteraad limitatief moet zijn bepaald aan welke in gemeentelijke wet- en regelgeving vastgelegde, voor de gemeente relevante, voorwaarden de accountant moet toetsen.</text:p>
            <text:p text:style-name="common-al">Voor een toelichting op het begrip rechtmatigheid in relatie tot de accountantscontrole bij gemeenten en provincies wordt verwezen naar:</text:p>
            <text:list text:style-name="id1-3-2-2-1-55">
              <text:list-item text:style-override="id1-3-2-2-1-55-1">
                <text:number>a.</text:number>
                <text:p text:style-name="al">de Nota van toelichting bij het Besluit accountantscontrole decentrale overheden;</text:p>
              </text:list-item>
              <text:list-item text:style-override="id1-3-2-2-1-55-2">
                <text:number>b.</text:number>
                <text:p text:style-name="al">de 'Kadernota Rechtmatigheid 2017' van de Commissie BBV.</text:p>
                <text:list text:style-name="id1-3-2-2-1-55-2-3">
                  <text:list-item text:style-override="id1-3-2-2-1-55-2-3-1">
                    <text:number>5</text:number>
                    <text:p text:style-name="al">
                    <text:span text:style-name="nadrukvet">Reikwijdte accountantscontrole rechtmatigheidstoetsing</text:span>
                  </text:p>
                  </text:list-item>
                </text:list>
              </text:list-item>
            </text:list>
            <text:p text:style-name="common-al">De accountantscontrole op rechtmatigheid voor het kalenderjaar 2018 is limitatief gericht op:</text:p>
            <text:p text:style-name="common-al">-de naleving van wettelijke kaders, zoals in de inventarisatie van de actuele/relevante regelgeving wordt verwoord. Dit uitsluitend voor zover deze directe financiële beheershandelingen betreffen of kunnen betreffen.</text:p>
            <text:list text:style-name="id1-3-2-2-1-58">
              <text:list-item text:style-override="id1-3-2-2-1-58-1">
                <text:number>-</text:number>
                <text:p text:style-name="al">de naleving van de volgende kaders:</text:p>
                <text:list text:style-name="id1-3-2-2-1-58-1-3">
                  <text:list-item text:style-override="id1-3-2-2-1-58-1-3-1">
                    <text:number>o</text:number>
                    <text:p text:style-name="al">De Begroting</text:p>
                  </text:list-item>
                  <text:list-item text:style-override="id1-3-2-2-1-58-1-3-2">
                    <text:number>o</text:number>
                    <text:p text:style-name="al">Financiële verordening ex artikel 212 Gemeentewet;</text:p>
                  </text:list-item>
                  <text:list-item text:style-override="id1-3-2-2-1-58-1-3-3">
                    <text:number>o</text:number>
                    <text:p text:style-name="al">De controleverordening ex artikel 213 Gemeentewet;</text:p>
                  </text:list-item>
                </text:list>
              </text:list-item>
              <text:list-item text:style-override="id1-3-2-2-1-58-2">
                <text:number>-</text:number>
                <text:p text:style-name="al">en de overige kaders zoals opgenomen in de inventarisatie van de actuele/relevante regelgeving. Dit laatste voor zover van toepassing en uitsluitend voor zover deze directe financiële beheerhandelingen betreffen of kunnen betreffen. Ten aanzien van het voorwaardencriterium vindt voor de interne regelgeving uitsluitend een toets plaats naar de hoogte, duur en doelgroep/object van financiële beheerhandelingen, tenzij jegens derden (bijvoorbeeld in toekenningsbeschikkingen) aanvullende voorwaarden met directe financiële consequenties zijn opgenomen (dergelijke jegens derden geformuleerde (financiële) voorwaarden zijn immers ook al relevant voor de accountantscontrole inzake de getrouwheid van de jaarrekening).</text:p>
              </text:list-item>
            </text:list>
            <text:p text:style-name="common-al">-In een aantal vorige controleprotocollen stond in bovenstaande opsomming ook nog:</text:p>
            <text:list text:style-name="id1-3-2-2-1-60">
              <text:list-item text:style-override="id1-3-2-2-1-60-1">
                <text:number/>
                <text:p text:style-name="al">oDe Verordening periodiek onderzoek doelmatigheid en doeltreffendheid ex artikel 213a Gemeentewet</text:p>
              </text:list-item>
              <text:list-item text:style-override="id1-3-2-2-1-60-2">
                <text:number/>
                <text:p text:style-name="al">In een notitie van voormalig wethouder J. Smolenaars van 21 december 2011 aan het toenmalige auditcomité staat o.a. ‘<text:span text:style-name="nadrukcur">Mede in het licht van de verdere deregulering worden in Leudal geen onderzoeken uitgevoerd in het kader van deze verordening’</text:span> en ‘<text:span text:style-name="nadrukcur">In het kader van de herontwerp van de P&amp;C cyclus en de verdere deregulering zal worden bezien of het mogelijk is om de raad een voorstel te doen om “Verordening onderzoeken doelmatigheid en doeltreffendheid van de gemeente Leudal’ ex artikel 213a van de Gemeentewet” in te trekken</text:span>.’. </text:p>
              </text:list-item>
              <text:list-item text:style-override="id1-3-2-2-1-60-3">
                <text:number/>
                <text:p text:style-name="al">Dit laatste is overigens nog niet gebeurd.</text:p>
              </text:list-item>
              <text:list-item text:style-override="id1-3-2-2-1-60-4">
                <text:number/>
                <text:p text:style-name="al">Collegebesluiten vallen niet onder het rechtmatigheidsoordeel. Daar zijn echter twee uitzonderingen op. </text:p>
              </text:list-item>
              <text:list-item text:style-override="id1-3-2-2-1-60-5">
                <text:number>1)</text:number>
                <text:p text:style-name="al">De eerste uitzondering betreft wettelijke verplichte kaderstellende collegebesluiten waarbij is voorgeschreven dat een rechtmatigheidstoets moet worden uitgevoerd. Dit doet zich voor bij specifieke uitkeringen. Controle van de naleving van deze collegebesluiten hoort wel standaard onder de accountantscontrole. </text:p>
              </text:list-item>
              <text:list-item text:style-override="id1-3-2-2-1-60-6">
                <text:number>2)</text:number>
                <text:p text:style-name="al">De tweede uitzondering betreft die kaderstellende collegebesluiten inzake financiële en/of niet-financiële beheershandelingen (niet vallend onder de eerste uitzondering) die de raad (aanvullend) opneemt in de inventarisatie van de actuele/relevante regelgeving. </text:p>
              </text:list-item>
              <text:list-item text:style-override="id1-3-2-2-1-60-7">
                <text:number>6</text:number>
                <text:p text:style-name="al">
                <text:span text:style-name="nadrukvet">Rapportering accountant</text:span>
              </text:p>
              </text:list-item>
            </text:list>
            <text:p text:style-name="common-al">-Tijdens en na afronding van de controlewerkzaamheden rapporteert de accountant hierna in het kort weergegeven als volgt:</text:p>
            <text:p text:style-name="common-al">-<text:span text:style-name="nadrukcur">Interim-controles</text:span></text:p>
            <text:p text:style-name="common-al">-In de tweede helft van het jaar wordt door de accountant een zogenoemde interim-controle uitgevoerd. Over de uitkomsten van die tussentijdse controle wordt o.a. aan de commissie bestuur en middelen een verslag uitgebracht. Bestuurlijk relevante zaken worden - op grond van de overeengekomen rapportagewensen - ook aan de gemeenteraad gerapporteerd.</text:p>
            <text:p text:style-name="common-al">-Verslag van bevindingen</text:p>
            <text:p text:style-name="common-al">-Overeenkomstig de Gemeentewet wordt omtrent de controle een verslag van bevindingen uitgebracht aan de raad en in afschrift aan het college. In het verslag van bevindingen wordt gerapporteerd over de opzet en uitvoering van het financiële beheer en of de beheersorganisatie een getrouw en rechtmatig financieel beheer en een rechtmatige verantwoording daarover waarborgen.</text:p>
            <text:p text:style-name="common-al">-<text:span text:style-name="nadrukcur">Uitgangspunten voor de rapportagevorm</text:span></text:p>
            <text:p text:style-name="common-al">-Gesignaleerde onrechtmatigheden worden toegelicht gespecificeerd naar de aard van het criterium (begrotingscriterium, voorwaardencriterium, etc.).</text:p>
            <text:p text:style-name="common-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common-al">-Controleverklaring</text:p>
            <text:p text:style-name="common-al">-In de controleverklaring wordt op een gestandaardiseerde wijze, zoals wettelijk voorgeschreven, de uitkomst van de accountantscontrole weergegeven, zowel ten aanzien van de getrouwheid als de rechtmatigheid. Deze controleverklaring is bestemd voor de gemeenteraad, zodat deze een besluit kan nemen omtrent vaststelling van de door het college in concept opgestelde jaarrekening. </text:p>
            <text:p text:style-name="common-al">-In bijlage 1 staat het normenkader t.b.v. de rechtmatigheidscontrole jaarrekening 2019 geduid.</text:p>
            <text:p text:style-name="common-al">-Aldus vastgesteld in de openbare raadsvergadering van 5 november 2019.</text:p>
            <text:p text:style-name="common-al">-DE GRIFFIER, DE VOORZITTER,</text:p>
            <text:p text:style-name="common-al">-Drs. W.A.L.M. Cornelissen. D.H. Schmalschläger.</text:p>
            <text:p text:style-name="common-al"/>
            <text:p text:style-name="common-al">GEMEENTE LEUDAL NORMENKADER T.B.V. RECHTMATIGHEIDSCONTROLE JAARREKENING 2019</text:p>
            <text:p text:style-name="common-al"/>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row table:style-name="row">
                  <table:table-cell table:style-name="entry" table:number-rows-spanned="1" table:number-columns-spanned="1">
                    <text:p text:style-name="table_al">
                      <text:span text:style-name="nadrukvet">Hoofdfunctie/</text:span>
                      <text:span text:style-name="nadrukvet"> proces</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Hogere wet- en regelgeving</text:span>
                    </text:p>
                  </table:table-cell>
                  <table:table-cell table:style-name="entry" table:number-rows-spanned="1" table:number-columns-spanned="1">
                    <text:p text:style-name="table_al">
                      <text:span text:style-name="nadrukvet">Verordeningen/regelingen 2018</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Grondwet </text:p>
                    <text:p text:style-name="table_al">·Burgerlijk Wetboek</text:p>
                    <text:p text:style-name="table_al">·Gemeentewet</text:p>
                    <text:p text:style-name="table_al">·Besluit Begroting en Verantwoording</text:p>
                    <text:p text:style-name="table_al">·Algemene Wet Bestuursrecht </text:p>
                  </table:table-cell>
                  <table:table-cell table:style-name="entry" table:number-rows-spanned="1" table:number-columns-spanned="1">
                    <text:p text:style-name="table_al">·Financiële verordening 2018 (art. 212 Gemeentewet)</text:p>
                    <text:p text:style-name="table_al">·Controleverordening gemeente Leudal 2010 (art. 213 Gemeentewet) </text:p>
                    <text:p text:style-name="table_al">·Verordening onderzoeken doelmatigheid en doeltreffendheid van de gemeente Leudal (art. 213a) (Leudal 01-01-2008)</text:p>
                    <text:p text:style-name="table_al">·Verordening delegatiebesluit Leudal 2007 (laatste wijziging 31-10-2013)</text:p>
                  </table:table-cell>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Ambtenarenwet </text:p>
                    <text:p text:style-name="table_al">·Fiscale wetgeving</text:p>
                    <text:p text:style-name="table_al">·Sociale verzekeringswetten</text:p>
                    <text:p text:style-name="table_al">·CAR/UWO (www.car-uwo.nl)</text:p>
                  </table:table-cell>
                  <table:table-cell table:style-name="entry" table:number-rows-spanned="1" table:number-columns-spanned="1">
                    <text:p text:style-name="table_al">·Beloningsbeleid gemeente Leudal </text:p>
                    <text:p text:style-name="table_al">·Verordening rechtspositie raads- en commissieleden gemeente Leudal 2016</text:p>
                    <text:p text:style-name="table_al">·Regeling opleidingsfaciliteiten gemeente Leudal 2013</text:p>
                    <text:p text:style-name="table_al">·Uitvoeringsregeling reiskosten woon-werkverkeer gemeente Leudal (2015)</text:p>
                    <text:p text:style-name="table_al">·Regeling reis- en verblijfskosten bij dienstreizen gemeente Leudal (2015)</text:p>
                    <text:p text:style-name="table_al">·Vergoedingsregeling commissie bezwaarschriften 2007 (ingetrokken maar wordt wel toegepast)</text:p>
                    <text:p text:style-name="table_al">·Regeling Generatiepact gemeente Leudal 2018</text:p>
                    <text:p text:style-name="table_al">·Regeling uitbetaling jaarlijks bedrag gemeente Leudal (25-04-2015)</text:p>
                    <text:p text:style-name="table_al">·Sociaal plan Gemeente Leudal (datum publicatie 2018)</text:p>
                  </table:table-cell>
                </table:table-row>
                <table:table-row table:style-name="row">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ext:p text:style-name="table_al"/>
                  </table:table-cell>
                  <table:table-cell table:style-name="entry" table:number-rows-spanned="1" table:number-columns-spanned="1">
                    <text:p text:style-name="table_al">·Aanbestedingsrichtlijn 2004/18/EG</text:p>
                    <text:p text:style-name="table_al">·Aanbestedingswet 2012</text:p>
                    <text:p text:style-name="table_al">·Aanbestedingsbesluit 2012</text:p>
                    <text:p text:style-name="table_al">·Wet op het BTW compensatiefonds</text:p>
                    <text:p text:style-name="table_al">·Algemene BTW 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 Algemeen bestuur</text:span>
                    </text:p>
                  </table:table-cell>
                  <table:table-cell table:style-name="entry" table:number-rows-spanned="1" table:number-columns-spanned="1">
                    <text:p text:style-name="table_al">
                      <text:span text:style-name="nadrukcur">001 Bestuursorga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02 Bestuursondersteuning college B&amp;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03 Burgerzaken</text:span>
                    </text:p>
                  </table:table-cell>
                  <table:table-cell table:style-name="entry" table:number-rows-spanned="1" table:number-columns-spanned="1">
                    <text:p text:style-name="table_al">·Wet basisregistratie personen (BRP)</text:p>
                    <text:p text:style-name="table_al">·Wet rech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04 Lasten/baten secretarieleges burgerzaken</text:span>
                    </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 Legesverordening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05 Bestuurlijke samenwerking</text:span>
                    </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Statuten voor een Openbaar Lichaam Euregio Rijn-Maas-Noord (Leudal 09-0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06 Bestuursondersteuning raad</text:span>
                    </text:p>
                  </table:table-cell>
                  <table:table-cell table:style-name="entry" table:number-rows-spanned="1" table:number-columns-spanned="1">
                    <text:p text:style-name="table_al"/>
                  </table:table-cell>
                  <table:table-cell table:style-name="entry" table:number-rows-spanned="1" table:number-columns-spanned="1">
                    <text:p text:style-name="table_al">·Controleverordening gemeente Leudal 2010 (art. 213 Gemeentewet) </text:p>
                    <text:p text:style-name="table_al">·Verordening onderzoeken doelmatigheid en doeltreffendheid van de gemeente Leudal (art. 213a) (Leudal 01-01-2008)</text:p>
                    <text:p text:style-name="table_al">·Subsidieregeling Evenementen (10-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Openbare orde en veiligheid</text:span>
                    </text:p>
                  </table:table-cell>
                  <table:table-cell table:style-name="entry" table:number-rows-spanned="1" table:number-columns-spanned="1">
                    <text:p text:style-name="table_al">
                      <text:span text:style-name="nadrukcur">120 Brandweer en rampenbestrijding</text:span>
                    </text:p>
                  </table:table-cell>
                  <table:table-cell table:style-name="entry" table:number-rows-spanned="1" table:number-columns-spanned="1">
                    <text:p text:style-name="table_al">·Wet gemeenschappelijke regelingen </text:p>
                  </table:table-cell>
                  <table:table-cell table:style-name="entry" table:number-rows-spanned="1" table:number-columns-spanned="1">
                    <text:p text:style-name="table_al">· Legesverordening 2019</text:p>
                    <text:p text:style-name="table_al">· Gemeenschappelijke Regeling Veiligheidsregio Noord en Midden Limburg (Leudal) [01-01-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140 Openbare orde en 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Verkeer, vervoer en waterstaat</text:span>
                    </text:p>
                  </table:table-cell>
                  <table:table-cell table:style-name="entry" table:number-rows-spanned="1" table:number-columns-spanned="1">
                    <text:p text:style-name="table_al">
                      <text:span text:style-name="nadrukcur">210 Wegen, straten en pleinen</text:span>
                    </text:p>
                  </table:table-cell>
                  <table:table-cell table:style-name="entry" table:number-rows-spanned="1" table:number-columns-spanned="1">
                    <text:p text:style-name="table_al">·Wegenverkeerswet 1994 </text:p>
                    <text:p text:style-name="table_al">·Besluit administratieve bepalingen inzake het wegverkeer </text:p>
                  </table:table-cell>
                  <table:table-cell table:style-name="entry" table:number-rows-spanned="1" table:number-columns-spanned="1">
                    <text:p text:style-name="table_al">· Legesverordening 2019</text:p>
                    <text:p text:style-name="table_al">· Wegenbeheersplan (Leudal) [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211 Verkeersmaatregelen te land</text:span>
                    </text:p>
                  </table:table-cell>
                  <table:table-cell table:style-name="entry" table:number-rows-spanned="1" table:number-columns-spanned="1">
                    <text:p text:style-name="table_al">·Wegenverkeerswet 1994</text:p>
                    <text:p text:style-name="table_al">·Besluit administratieve bepalingen inzake het wegverkeer </text:p>
                  </table:table-cell>
                  <table:table-cell table:style-name="entry" table:number-rows-spanned="1" table:number-columns-spanned="1">
                    <text:p text:style-name="table_al">· Legesverordening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212 Openbaar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214 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legesverordening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221 Binnenha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223 Veer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240 Waterkering, afwatering en landaanwi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Economische zaken</text:span>
                    </text:p>
                  </table:table-cell>
                  <table:table-cell table:style-name="entry" table:number-rows-spanned="1" table:number-columns-spanned="1">
                    <text:p text:style-name="table_al">
                      <text:span text:style-name="nadrukcur">310 Handel en amb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311 Baten markt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320 Indust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330 Nut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341 Overige agrarische zaken, jacht en visseri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Onderwijs</text:span>
                    </text:p>
                  </table:table-cell>
                  <table:table-cell table:style-name="entry" table:number-rows-spanned="1" table:number-columns-spanned="1">
                    <text:p text:style-name="table_al">
                      <text:span text:style-name="nadrukcur">422 Bijzonder basis onderwijs (excl. huisvesting)</text:span>
                    </text:p>
                  </table:table-cell>
                  <table:table-cell table:style-name="entry" table:number-rows-spanned="1" table:number-columns-spanned="1">
                    <text:p text:style-name="table_al">·Wet primair onderwijs </text:p>
                  </table:table-cell>
                  <table:table-cell table:style-name="entry" table:number-rows-spanned="1" table:number-columns-spanned="1">
                    <text:p text:style-name="table_al">·Verordening leerlingenvervoer 20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423 Bijzonder basisonderwijs (huisvesting)</text:span>
                    </text:p>
                  </table:table-cell>
                  <table:table-cell table:style-name="entry" table:number-rows-spanned="1" table:number-columns-spanned="1">
                    <text:p text:style-name="table_al">·Wet primair onderwijs </text:p>
                  </table:table-cell>
                  <table:table-cell table:style-name="entry" table:number-rows-spanned="1" table:number-columns-spanned="1">
                    <text:p text:style-name="table_al">· Verordening voorzieningen huisvesting onderwijs gemeente Leud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432 Bijzonder speciaal onderwijs (excl. huisvesting)</text:span>
                    </text:p>
                  </table:table-cell>
                  <table:table-cell table:style-name="entry" table:number-rows-spanned="1" table:number-columns-spanned="1">
                    <text:p text:style-name="table_al">·Wet primair onderwijs </text:p>
                  </table:table-cell>
                  <table:table-cell table:style-name="entry" table:number-rows-spanned="1" table:number-columns-spanned="1">
                    <text:p text:style-name="table_al">·Verordening leerlingenvervoer 20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433 Bijzonder speciaal onderwijs (huisvesting)</text:span>
                    </text:p>
                  </table:table-cell>
                  <table:table-cell table:style-name="entry" table:number-rows-spanned="1" table:number-columns-spanned="1">
                    <text:p text:style-name="table_al">·Wet primair onderwijs</text:p>
                  </table:table-cell>
                  <table:table-cell table:style-name="entry" table:number-rows-spanned="1" table:number-columns-spanned="1">
                    <text:p text:style-name="table_al">·Verordening voorzieningen huisvesting onderwijs gemeente Leud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442 Bijzonder voortgezet onderwijs (excl. huisvesting)</text:span>
                    </text:p>
                  </table:table-cell>
                  <table:table-cell table:style-name="entry" table:number-rows-spanned="1" table:number-columns-spanned="1">
                    <text:p text:style-name="table_al">·Wet op het voortgezet onderwijs </text:p>
                    <text:p text:style-name="table_al">·Wet educatie- en beroepsonderwijs </text:p>
                  </table:table-cell>
                  <table:table-cell table:style-name="entry" table:number-rows-spanned="1" table:number-columns-spanned="1">
                    <text:p text:style-name="table_al">·Verordening leerlingenvervoer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443 Bijzonder voortgezet onderwijs (huisvesting)</text:span>
                    </text:p>
                  </table:table-cell>
                  <table:table-cell table:style-name="entry" table:number-rows-spanned="1" table:number-columns-spanned="1">
                    <text:p text:style-name="table_al">·Wet op het voortgezet onderwijs</text:p>
                    <text:p text:style-name="table_al">·Wet educatie- en beroepsonderwijs </text:p>
                  </table:table-cell>
                  <table:table-cell table:style-name="entry" table:number-rows-spanned="1" table:number-columns-spanned="1">
                    <text:p text:style-name="table_al">·Verordening voorzieningen huisvesting onderwijs gemeente Leud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480 Gemeenschappelijke baten en lasten onderwijs</text:span>
                    </text:p>
                  </table:table-cell>
                  <table:table-cell table:style-name="entry" table:number-rows-spanned="1" table:number-columns-spanned="1">
                    <text:p text:style-name="table_al">·Wet primair onderwijs</text:p>
                  </table:table-cell>
                  <table:table-cell table:style-name="entry" table:number-rows-spanned="1" table:number-columns-spanned="1">
                    <text:p text:style-name="table_al">·Subsidieregeling peuterprogramma en voor en vroegschoolse educatie gemeente Leudal (01-0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482 Volwasseneneducatie</text:span>
                    </text:p>
                  </table:table-cell>
                  <table:table-cell table:style-name="entry" table:number-rows-spanned="1" table:number-columns-spanned="1">
                    <text:p text:style-name="table_al">·Wet educatie- en beroeps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Cultuur en recreatie</text:span>
                    </text:p>
                  </table:table-cell>
                  <table:table-cell table:style-name="entry" table:number-rows-spanned="1" table:number-columns-spanned="1">
                    <text:p text:style-name="table_al">
                      <text:span text:style-name="nadrukcur">510 Openbaar bibliotheekwerk</text:span>
                    </text:p>
                  </table:table-cell>
                  <table:table-cell table:style-name="entry" table:number-rows-spanned="1" table:number-columns-spanned="1">
                    <text:p text:style-name="table_al"/>
                  </table:table-cell>
                  <table:table-cell table:style-name="entry" table:number-rows-spanned="1" table:number-columns-spanned="1">
                    <text:p text:style-name="table_al">·Algemene subsidieverordening gemeente Leudal 2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511 Overig vorming- en ontwikkelingswerk</text:span>
                    </text:p>
                  </table:table-cell>
                  <table:table-cell table:style-name="entry" table:number-rows-spanned="1" table:number-columns-spanned="1">
                    <text:p text:style-name="table_al"/>
                  </table:table-cell>
                  <table:table-cell table:style-name="entry" table:number-rows-spanned="1" table:number-columns-spanned="1">
                    <text:p text:style-name="table_al">·Algemene subsidieverordening gemeente Leudal 2016 </text:p>
                    <text:p text:style-name="table_al">·Subsidieregeling Fonds Maatschappelijke Activiteiten (FMA)</text:p>
                    <text:p text:style-name="table_al">·Subsidieregeling Os Dörp</text:p>
                    <text:p text:style-name="table_al">·Subsidieregeling 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530 Sport</text:span>
                    </text:p>
                  </table:table-cell>
                  <table:table-cell table:style-name="entry" table:number-rows-spanned="1" table:number-columns-spanned="1">
                    <text:p text:style-name="table_al">·Wet gemeenschappelijke regelingen</text:p>
                    <text:p text:style-name="table_al">·Wet primair onderwijs</text:p>
                    <text:p text:style-name="table_al">·Wet op de expertisecentra</text:p>
                  </table:table-cell>
                  <table:table-cell table:style-name="entry" table:number-rows-spanned="1" table:number-columns-spanned="1">
                    <text:p text:style-name="table_al">·Algemene subsidieverordening gemeente Leudal 2016</text:p>
                    <text:p text:style-name="table_al">·Subsidieregeling Sport en Gezondheid (01-01-2017)</text:p>
                    <text:p text:style-name="table_al">·Beleidsregel bekostiging lokalen bewegingsonderwijs gemeente Leud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531 Groene sportvelden en 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540 Kunst</text:span>
                    </text:p>
                  </table:table-cell>
                  <table:table-cell table:style-name="entry" table:number-rows-spanned="1" table:number-columns-spanned="1">
                    <text:p text:style-name="table_al">·Wet op het specifiek cultuurbeleid</text:p>
                  </table:table-cell>
                  <table:table-cell table:style-name="entry" table:number-rows-spanned="1" table:number-columns-spanned="1">
                    <text:p text:style-name="table_al">·Algemene subsidieverordening gemeente Leudal 2016 </text:p>
                    <text:p text:style-name="table_al">·Subsidieregeling Cultuur (10-1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541 Oudheidkunde/musea</text:span>
                    </text:p>
                  </table:table-cell>
                  <table:table-cell table:style-name="entry" table:number-rows-spanned="1" table:number-columns-spanned="1">
                    <text:p text:style-name="table_al"/>
                  </table:table-cell>
                  <table:table-cell table:style-name="entry" table:number-rows-spanned="1" table:number-columns-spanned="1">
                    <text:p text:style-name="table_al">·Algemene subsidieverordening gemeente Leudal 2016</text:p>
                    <text:p text:style-name="table_al">·Erfgoedverordening Leudal 2018</text:p>
                    <text:p text:style-name="table_al">·Subsidieverordening cultuurhistorisch erfgoed Leudal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550 Natuur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560 Openbaar groen en openluchtrecreatie</text:span>
                    </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Algemene subsidieverordening gemeente Leudal 2016</text:p>
                    <text:p text:style-name="table_al">·Gemeenschappelijke Regeling Westrom </text:p>
                    <text:p text:style-name="table_al">·Gemeenschappelijke Regeling Reinigingsdienst Maasland </text:p>
                    <text:p text:style-name="table_al">·Gemeenschappelijke Regeling Openbaar Lichaam Duits-Nederlands Grenspark Maas-Swalm-Net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580 Overige recreatiev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Algemene subsidieverordening gemeente Leudal 2016</text:p>
                    <text:p text:style-name="table_al">·Subsidieregeling Fonds Maatschappelijke Activiteiten (F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Sociale voorzieningen en maatschappelijke dienstverlening</text:span>
                    </text:p>
                  </table:table-cell>
                  <table:table-cell table:style-name="entry" table:number-rows-spanned="1" table:number-columns-spanned="1">
                    <text:p text:style-name="table_al">
                      <text:span text:style-name="nadrukcur">610 Bijstandsverlening</text:span>
                    </text:p>
                  </table:table-cell>
                  <table:table-cell table:style-name="entry" table:number-rows-spanned="1" table:number-columns-spanned="1">
                    <text:p text:style-name="table_al">·Participatiewet (PW)</text:p>
                    <text:p text:style-name="table_al">·Sociale en Fiscale wetgeving</text:p>
                    <text:p text:style-name="table_al">·Besluit Bijstandverlening Zelfstandigen 2004</text:p>
                  </table:table-cell>
                  <table:table-cell table:style-name="entry" table:number-rows-spanned="1" table:number-columns-spanned="1">
                    <text:p text:style-name="table_al">·Afstemmingsverordening Participatiewet, IOAW en IOAZ 2015 gemeente Leudal</text:p>
                    <text:p text:style-name="table_al">·Verordening bestrijding misbruik en oneigenlijk gebruik gemeente Leudal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11 Werkgelegenheid</text:span>
                    </text:p>
                  </table:table-cell>
                  <table:table-cell table:style-name="entry" table:number-rows-spanned="1" table:number-columns-spanned="1">
                    <text:p text:style-name="table_al">·Participatiewet (PW)</text:p>
                    <text:p text:style-name="table_al">·Wet gemeenschappelijke regelingen</text:p>
                  </table:table-cell>
                  <table:table-cell table:style-name="entry" table:number-rows-spanned="1" table:number-columns-spanned="1">
                    <text:p text:style-name="table_al">·Verordening bestrijding misbruik en oneigenlijk gebruik gemeente Leudal 2015</text:p>
                    <text:p text:style-name="table_al">·Re-integratieverordening Participatiewet gemeente Leudal 2018</text:p>
                    <text:p text:style-name="table_al">·Beleidsregel re-integratie 2015 gemeente Leudal</text:p>
                    <text:p text:style-name="table_al">·Gemeenschappelijke Regeling Westr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12 Inkomensvoorzieningen</text:span>
                    </text:p>
                  </table:table-cell>
                  <table:table-cell table:style-name="entry" table:number-rows-spanned="1" table:number-columns-spanned="1">
                    <text:p text:style-name="table_al">·Participatiewet (PW)</text:p>
                    <text:p text:style-name="table_al">·Wet inkomensvoorziening oudere en gedeeltelijk arbeidsongeschikte werkeloze werknemers (IOAW) </text:p>
                    <text:p text:style-name="table_al">·Wet inkomensvoorziening oudere en gedeeltelijk arbeidsongeschikte gewezen zelfstandigen (IOAZ)</text:p>
                    <text:p text:style-name="table_al">·Sociale en Fiscale wetgeving</text:p>
                  </table:table-cell>
                  <table:table-cell table:style-name="entry" table:number-rows-spanned="1" table:number-columns-spanned="1">
                    <text:p text:style-name="table_al">·Afstemmingsverordening Participatiewet, IOAW en IOAZ 2015 gemeente Leudal</text:p>
                    <text:p text:style-name="table_al">·Verordening verrekening bestuurlijke boete bij recidive gemeente Leudal 2015</text:p>
                    <text:p text:style-name="table_al">·Verordening bestrijding misbruik en oneigenlijk gebruik gemeente Leudal 2015</text:p>
                    <text:p text:style-name="table_al">·Verordening loonkostensubsidie Participatiewet gemeente Leudal 2018</text:p>
                    <text:p text:style-name="table_al">·Beleidsregel persoonlijk participatiebudget pensioengerechtigden 2019</text:p>
                    <text:p text:style-name="table_al">·Beleidsregels maatschappelijk actief bonus gemeente Leudal 2019</text:p>
                    <text:p text:style-name="table_al">·Beleidsnotitie aanpassing armoedebeleid minimabeleid</text:p>
                    <text:p text:style-name="table_al">·Verordening tegenprestatie Participatiewet 2015 gemeente Leudal</text:p>
                    <text:p text:style-name="table_al">·Beleidsregels tegenprestatie Participatiewet 2015 gemeente Leudal</text:p>
                    <text:p text:style-name="table_al">·Re-integratieverordening Participatiewet gemeente Leudal 2018</text:p>
                    <text:p text:style-name="table_al">·Verordening individuele studietoeslag 2015 gemeente Leudal</text:p>
                    <text:p text:style-name="table_al">·Verordening individuele inkomenstoeslag 2019 gemeente Leud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14 Gemeentelijk minimabeleid</text:span>
                    </text:p>
                  </table:table-cell>
                  <table:table-cell table:style-name="entry" table:number-rows-spanned="1" table:number-columns-spanned="1">
                    <text:p text:style-name="table_al">·Participatiewet (PW)</text:p>
                  </table:table-cell>
                  <table:table-cell table:style-name="entry" table:number-rows-spanned="1" table:number-columns-spanned="1">
                    <text:p text:style-name="table_al">·Verordening bestrijding misbruik en oneigenlijk gebruik gemeente Leudal 2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20 Maatschappelijke begeleiding en advies</text:span>
                    </text:p>
                  </table:table-cell>
                  <table:table-cell table:style-name="entry" table:number-rows-spanned="1" table:number-columns-spanned="1">
                    <text:p text:style-name="table_al">·Wet Maatschappelijke Ondersteuning 2015</text:p>
                    <text:p text:style-name="table_al">·Uitvoeringsbesluit maatschappelijke ondersteuning 2015</text:p>
                  </table:table-cell>
                  <table:table-cell table:style-name="entry" table:number-rows-spanned="1" table:number-columns-spanned="1">
                    <text:p text:style-name="table_al">·Verordening maatschappelijke ondersteuning Leudal 2018</text:p>
                    <text:p text:style-name="table_al">·Beleidsregels maatschappelijke ondersteuning Leudal 2018</text:p>
                    <text:p text:style-name="table_al">·Algemene subsidieverordening gemeente Leudal 2016</text:p>
                    <text:p text:style-name="table_al">·Subsidieregeling Maatschapp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21 Vreemdelingen</text:span>
                    </text:p>
                  </table:table-cell>
                  <table:table-cell table:style-name="entry" table:number-rows-spanned="1" table:number-columns-spanned="1">
                    <text:p text:style-name="table_al">·Wet inburgering </text:p>
                    <text:p text:style-name="table_al">·Vreemdelingenwet </text:p>
                  </table:table-cell>
                  <table:table-cell table:style-name="entry" table:number-rows-spanned="1" table:number-columns-spanned="1">
                    <text:p text:style-name="table_al">·Verordening Wet inburgering (Leudal 28-06-2007)</text:p>
                    <text:p text:style-name="table_al">·Algemene subsidieverordening gemeente Leudal 2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22 Wet maatschappelijke ondersteuning</text:span>
                    </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Verordening maatschappelijke ondersteuning Leudal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30 Sociaal-cultureel werk</text:span>
                    </text:p>
                  </table:table-cell>
                  <table:table-cell table:style-name="entry" table:number-rows-spanned="1" table:number-columns-spanned="1">
                    <text:p text:style-name="table_al"/>
                  </table:table-cell>
                  <table:table-cell table:style-name="entry" table:number-rows-spanned="1" table:number-columns-spanned="1">
                    <text:p text:style-name="table_al">·Algemene subsidieverordening gemeente Leudal 2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50 Kinderdagopvang</text:span>
                    </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Verordening Wet kinderopvang (Leudal 26-04-2007]</text:p>
                    <text:p text:style-name="table_al">·Algemene subsidieverordening gemeente Leudal 2016 </text:p>
                    <text:p text:style-name="table_al">·Subsidieregeling Kinderopvang Plus (01-08-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51 Dagopvang gehandicapten</text:span>
                    </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Verordening maatschappelijke ondersteuning Leudal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680 </text:span>
                      <text:span text:style-name="nadrukcur">Jeugdhulp</text:span>
                    </text:p>
                  </table:table-cell>
                  <table:table-cell table:style-name="entry" table:number-rows-spanned="1" table:number-columns-spanned="1">
                    <text:p text:style-name="table_al">·Jeugdwet</text:p>
                  </table:table-cell>
                  <table:table-cell table:style-name="entry" table:number-rows-spanned="1" table:number-columns-spanned="1">
                    <text:p text:style-name="table_al">·Verordening jeugdhulp gemeente Leudal2018</text:p>
                    <text:p text:style-name="table_al">·Nadere regels Jeugdhulp gemeente Leudal 2018</text:p>
                    <text:p text:style-name="table_al">·Mandaatbesluit stichting Centrum voor jeugd en gezin Midden-Limburg ‘toeleiding gespecialiseerde jeugdhulp’ </text:p>
                    <text:p text:style-name="table_al">·Algemene subsidieverordening gemeente Leudal 2016</text:p>
                    <text:p text:style-name="table_al">·Subsidieregeling Jeugd (01-01-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Volksgezondheid en milieu</text:span>
                    </text:p>
                  </table:table-cell>
                  <table:table-cell table:style-name="entry" table:number-rows-spanned="1" table:number-columns-spanned="1">
                    <text:p text:style-name="table_al">
                      <text:span text:style-name="nadrukcur">714 Openbare gezondheidszorg</text:span>
                    </text:p>
                  </table:table-cell>
                  <table:table-cell table:style-name="entry" table:number-rows-spanned="1" table:number-columns-spanned="1">
                    <text:p text:style-name="table_al">·Wet Gemeenschappelijke Regelingen </text:p>
                  </table:table-cell>
                  <table:table-cell table:style-name="entry" table:number-rows-spanned="1" table:number-columns-spanned="1">
                    <text:p text:style-name="table_al">·Gemeenschappelijke Regeling Veiligheidsregio Noord en Midden Limburg (Leuda 01-01-2015]</text:p>
                    <text:p text:style-name="table_al">·Algemene subsidieverordening gemeente Leudal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15 Jeugdgezondheidszorg (uniform deel)</text:span>
                    </text:p>
                  </table:table-cell>
                  <table:table-cell table:style-name="entry" table:number-rows-spanned="1" table:number-columns-spanned="1">
                    <text:p text:style-name="table_al">·Wet Gemeenschappelijke Regelingen </text:p>
                  </table:table-cell>
                  <table:table-cell table:style-name="entry" table:number-rows-spanned="1" table:number-columns-spanned="1">
                    <text:p text:style-name="table_al">·Gemeenschappelijke Regeling Veiligheidsregio Noord en Midden Limburg (Leudal 01-01-2015]</text:p>
                    <text:p text:style-name="table_al">·Algemene subsidieverordening gemeente Leudal 2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16 Jeugdgezondheidszorg (maatwerk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21 Afvalverwijdering en - verwerking</text:span>
                    </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Algemene subsidieverordening gemeente Leudal 2016 </text:p>
                    <text:p text:style-name="table_al">·Gemeenschappelijke Regeling Maasland (01-01-2018)</text:p>
                    <text:p text:style-name="table_al">·Verordening afvalstoffenheffing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22 Riolering en waterzuivering</text:span>
                    </text:p>
                  </table:table-cell>
                  <table:table-cell table:style-name="entry" table:number-rows-spanned="1" table:number-columns-spanned="1">
                    <text:p text:style-name="table_al">·Wet op de waterhuishouding </text:p>
                    <text:p text:style-name="table_al">·Waterleidingwet </text:p>
                  </table:table-cell>
                  <table:table-cell table:style-name="entry" table:number-rows-spanned="1" table:number-columns-spanned="1">
                    <text:p text:style-name="table_al">·Gemeentelijk Rioleringsplan 2017-20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23 Milieubeheer</text:span>
                    </text:p>
                  </table:table-cell>
                  <table:table-cell table:style-name="entry" table:number-rows-spanned="1" table:number-columns-spanned="1">
                    <text:p text:style-name="table_al">·Wet bodembescherming </text:p>
                    <text:p text:style-name="table_al">·Wet milieubeheer</text:p>
                    <text:p text:style-name="table_al">·Wet Gemeenschappelijke Regelingen </text:p>
                  </table:table-cell>
                  <table:table-cell table:style-name="entry" table:number-rows-spanned="1" table:number-columns-spanned="1">
                    <text:p text:style-name="table_al">·Verordening afvalstoffenheffing 2019</text:p>
                    <text:p text:style-name="table_al">·Gemeenschappelijke Regeling Regionale Uitvoeringsdienst Limburg Noord (GR RUD LN) (01-012-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24 Lijkbezorging</text:span>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25 Baten reinigingsrechten 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Verordening afvalstoffenheffing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26 Baten rioolrechten</text:span>
                    </text:p>
                  </table:table-cell>
                  <table:table-cell table:style-name="entry" table:number-rows-spanned="1" table:number-columns-spanned="1">
                    <text:p text:style-name="table_al"/>
                  </table:table-cell>
                  <table:table-cell table:style-name="entry" table:number-rows-spanned="1" table:number-columns-spanned="1">
                    <text:p text:style-name="table_al">·Verordening op de heffing en de invordering van rioolheffing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732 Baten begraafplaatsrechten</text:span>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Ruimtelijke ordening en volkshuisvesting</text:span>
                    </text:p>
                  </table:table-cell>
                  <table:table-cell table:style-name="entry" table:number-rows-spanned="1" table:number-columns-spanned="1">
                    <text:p text:style-name="table_al">
                      <text:span text:style-name="nadrukcur">810 Ruimtelijke Ordening</text:span>
                    </text:p>
                  </table:table-cell>
                  <table:table-cell table:style-name="entry" table:number-rows-spanned="1" table:number-columns-spanned="1">
                    <text:p text:style-name="table_al">·Wet ruimtelijke ordening</text:p>
                    <text:p text:style-name="table_al">·Besluit ruimtelijke ordening</text:p>
                  </table:table-cell>
                  <table:table-cell table:style-name="entry" table:number-rows-spanned="1" table:number-columns-spanned="1">
                    <text:p text:style-name="table_al">· Legesverordening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820 Woningexploitatie/woningbouw</text:span>
                    </text:p>
                  </table:table-cell>
                  <table:table-cell table:style-name="entry" table:number-rows-spanned="1" table:number-columns-spanned="1">
                    <text:p text:style-name="table_al">·Wet ruimtelijke ordening</text:p>
                    <text:p text:style-name="table_al">·Beslui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822 Overige volkshuisvesting</text:span>
                    </text:p>
                  </table:table-cell>
                  <table:table-cell table:style-name="entry" table:number-rows-spanned="1" table:number-columns-spanned="1">
                    <text:p text:style-name="table_al">·Wet ruimtelijke ordening</text:p>
                    <text:p text:style-name="table_al">·Besluit ruimtelijke ordening</text:p>
                  </table:table-cell>
                  <table:table-cell table:style-name="entry" table:number-rows-spanned="1" table:number-columns-spanned="1">
                    <text:p text:style-name="table_al">· Legesverordening 2019</text:p>
                    <text:p text:style-name="table_al">· Verordening startersregeling gemeente Leudal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823 Bouwvergunningen</text:span>
                    </text:p>
                  </table:table-cell>
                  <table:table-cell table:style-name="entry" table:number-rows-spanned="1" table:number-columns-spanned="1">
                    <text:p text:style-name="table_al">·Wet ruimtelijke ordening</text:p>
                    <text:p text:style-name="table_al">·Besluit ruimtelijke ordening</text:p>
                  </table:table-cell>
                  <table:table-cell table:style-name="entry" table:number-rows-spanned="1" table:number-columns-spanned="1">
                    <text:p text:style-name="table_al">· legesverordening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830 Bouwgrondexploitatie</text:span>
                    </text:p>
                  </table:table-cell>
                  <table:table-cell table:style-name="entry" table:number-rows-spanned="1" table:number-columns-spanned="1">
                    <text:p text:style-name="table_al">·Wet ruimtelijke ordening</text:p>
                    <text:p text:style-name="table_al">·Beslui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Financiering en algemene dekkingsmiddelen</text:span>
                    </text:p>
                  </table:table-cell>
                  <table:table-cell table:style-name="entry" table:number-rows-spanned="1" table:number-columns-spanned="1">
                    <text:p text:style-name="table_al">
                      <text:span text:style-name="nadrukcur">913 Overige financiële middelen</text:span>
                    </text:p>
                  </table:table-cell>
                  <table:table-cell table:style-name="entry" table:number-rows-spanned="1" table:number-columns-spanned="1">
                    <text:p text:style-name="table_al">·Wet financiering decentrale overheden </text:p>
                  </table:table-cell>
                  <table:table-cell table:style-name="entry" table:number-rows-spanned="1" table:number-columns-spanned="1">
                    <text:p text:style-name="table_al">·Treasurystatuut 2017 Gemeente Leud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14 Geldleningen en uitzettingen langer dan 1 jaar</text:span>
                    </text:p>
                  </table:table-cell>
                  <table:table-cell table:style-name="entry" table:number-rows-spanned="1" table:number-columns-spanned="1">
                    <text:p text:style-name="table_al">·Wet financiering decentrale overheden </text:p>
                  </table:table-cell>
                  <table:table-cell table:style-name="entry" table:number-rows-spanned="1" table:number-columns-spanned="1">
                    <text:p text:style-name="table_al">·Treasurystatuut 2017 Gemeente Leud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21 Algemene uitkering gemeentefonds</text:span>
                    </text:p>
                  </table:table-cell>
                  <table:table-cell table:style-name="entry" table:number-rows-spanned="1" table:number-columns-spanned="1">
                    <text:p text:style-name="table_al">·Financiële verhoud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22 Algemene baten en l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30 Uitvoering Wet WOZ</text:span>
                    </text:p>
                  </table:table-cell>
                  <table:table-cell table:style-name="entry" table:number-rows-spanned="1" table:number-columns-spanned="1">
                    <text:p text:style-name="table_al">·Wet waardering Onroerende Zaken</text:p>
                  </table:table-cell>
                  <table:table-cell table:style-name="entry" table:number-rows-spanned="1" table:number-columns-spanned="1">
                    <text:p text:style-name="table_al">· Verordening onroerende-zaakbelastingen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31 Baten OZB gebruikers</text:span>
                    </text:p>
                  </table:table-cell>
                  <table:table-cell table:style-name="entry" table:number-rows-spanned="1" table:number-columns-spanned="1">
                    <text:p text:style-name="table_al">·Wet waardering Onroerende Zaken</text:p>
                  </table:table-cell>
                  <table:table-cell table:style-name="entry" table:number-rows-spanned="1" table:number-columns-spanned="1">
                    <text:p text:style-name="table_al">· Verordening onroerende-zaakbelastingen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32 Baten OZB eigenaren</text:span>
                    </text:p>
                  </table:table-cell>
                  <table:table-cell table:style-name="entry" table:number-rows-spanned="1" table:number-columns-spanned="1">
                    <text:p text:style-name="table_al">·Wet waardering Onroerende Zaken</text:p>
                  </table:table-cell>
                  <table:table-cell table:style-name="entry" table:number-rows-spanned="1" table:number-columns-spanned="1">
                    <text:p text:style-name="table_al">· Verordening onroerende-zaakbelastingen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34 Baten baat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Verordening onroerende-zaakbelastingen 2019</text:p>
                    <text:p text:style-name="table_al">· Verordening op de heffing en invordering van een baatbelasting Dorpstraat-Stationstraat (01-01-2007)</text:p>
                    <text:p text:style-name="table_al">· Verordening op de heffing en de invordering van rioolheffing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36 Baten toeristen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Verordening toeristenbelasting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37 Honden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Verordening hondenbelasting 2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40 Uitvoering gemeentelijke belastingen</text:span>
                    </text:p>
                  </table:table-cell>
                  <table:table-cell table:style-name="entry" table:number-rows-spanned="1" table:number-columns-spanned="1">
                    <text:p text:style-name="table_al">·Wet Gemeenschappelijke Regelingen</text:p>
                  </table:table-cell>
                  <table:table-cell table:style-name="entry" table:number-rows-spanned="1" table:number-columns-spanned="1">
                    <text:p text:style-name="table_al">· Gemeenschappelijke regeling Belastingsamenwerking Gemeenten en Waterschappen (01-01-2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60 Saldo kosten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980 Mutaties reserves inzake hoofdfuncties 0 t/m 9</text:span>
                    </text:p>
                  </table:table-cell>
                  <table:table-cell table:style-name="entry" table:number-rows-spanned="1" table:number-columns-spanned="1">
                    <text:p text:style-name="table_al"/>
                  </table:table-cell>
                  <table:table-cell table:style-name="entry" table:number-rows-spanned="1" table:number-columns-spanned="1">
                    <text:p text:style-name="table_al">· Nota reserves en voorzieningen gemeente Leudal 2019</text:p>
                  </table:table-cell>
                </table:table-row>
              </table:table>
              <text:p text:style-name="table_bottom"/>
            </text:section>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284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13</meta:user-defined>
    <meta:user-defined meta:name="DCTERMS.alternative">Controleprotocol 2019</meta:user-defined>
    <dc:language>nl</dc:language>
    <meta:user-defined meta:name="OVERHEID.Gemeente/DC.spatial">Leudal</meta:user-defined>
    <meta:user-defined meta:name="DC.title">Controleprotocol 2019</meta:user-defined>
    <meta:user-defined meta:name="DCTERMS.W3CDTF/DCTERMS.available">2019-12-13</meta:user-defined>
    <meta:user-defined meta:name="DCTERMS.W3CDTF/OVERHEIDop.jaargang">2019</meta:user-defined>
    <meta:user-defined meta:name="OVERHEIDop.publicationIssue">302845</meta:user-defined>
    <meta:user-defined meta:name="OVERHEIDop.betreftRegeling">CVDR631066_1</meta:user-defined>
    <meta:user-defined meta:name="xs:date/OVERHEIDop.startdatum">2020-01-01</meta:user-defined>
    <meta:user-defined meta:name="OVERHEIDop.GmbID/DC.identifier">gmb-2019-302845</meta:user-defined>
    <meta:user-defined meta:name="OVERHEIDop.versieInformatie"/>
  </office:meta>
</office:document-meta>
</file>