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 1 te Sevenum, verlenging beslistermijn omgevingsvergunning (besluitdatum 10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t 1, Sevenum, verlenging beslistermijn omgevingsvergunning (10-1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slopen oude loods en bouwen nieuwe machine-opslaglood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8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48 377725</meta:user-defined>
    <meta:user-defined meta:name="DC.title">Most 1 te Sevenum, verlenging beslistermijn omgevingsvergunning (besluitdatum 10 december 2019)</meta:user-defined>
    <meta:user-defined meta:name="OVERHEID.PostcodeHuisnummer/OVERHEIDop.postcodeHuisnummer">5975NX 1</meta:user-defined>
    <meta:user-defined meta:name="OVERHEIDop.straatnaam">Most</meta:user-defined>
    <meta:user-defined meta:name="OVERHEIDop.woonplaats">Seven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33</meta:user-defined>
    <meta:user-defined meta:name="OVERHEIDop.GmbID/DC.identifier">gmb-2019-302833</meta:user-defined>
    <meta:user-defined meta:name="OVERHEIDop.versieInformatie"/>
  </office:meta>
</office:document-meta>
</file>