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Van Halewijnlaan 2 wijzigen pand naar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is aangevraagd op Van Halewijnlaan 2 dit moet echter Van Halenwijnplein 2 zijn  (het wijzigen van het pand naar zes appartement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19</text:p>
            <text:p text:style-name="common-al">
            <text:span text:style-name="nadrukvet">Ons kenmerk:</text:span> 5915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83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34 454192</meta:user-defined>
    <meta:user-defined meta:name="DC.title">Rectificatie op aanvraag omgevingsvergunning Van Halewijnlaan 2 wijzigen pand naar zes appartementen</meta:user-defined>
    <meta:user-defined meta:name="OVERHEID.PostcodeHuisnummer/OVERHEIDop.postcodeHuisnummer">2274VC 2</meta:user-defined>
    <meta:user-defined meta:name="OVERHEIDop.straatnaam">Van Halewijnplein</meta:user-defined>
    <meta:user-defined meta:name="OVERHEIDop.woonplaats">Voor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32</meta:user-defined>
    <meta:user-defined meta:name="OVERHEIDop.GmbID/DC.identifier">gmb-2019-302832</meta:user-defined>
    <meta:user-defined meta:name="OVERHEIDop.versieInformatie"/>
  </office:meta>
</office:document-meta>
</file>