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8 A, 2019-01092, herbouwen ingestorte schuur, nieuwbouwen aanbouw, 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 Wilhelminalaan 18 A, 2019-01092, herbouwen ingestorte schuur, nieuwbouwen aanbouw, 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82</meta:user-defined>
    <meta:user-defined meta:name="OVERHEIDop.GmbID/DC.identifier">gmb-2019-30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K 18</meta:user-defined>
    <meta:user-defined meta:name="OVERHEIDop.woonplaats">Haarlem</meta:user-defined>
    <meta:user-defined meta:name="OVERHEIDop.straatnaam">Koningin Wilhelmi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35 487063</meta:user-defined>
    <meta:user-defined meta:name="OVERHEIDop.versieInformatie"/>
  </office:meta>
</office:document-meta>
</file>