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het Hof Bergeijk, innemen van een standplaats voor de verkoop van vis in 2020 op vrijdagochtend in Luyksgestel en vrijdagmiddag in Bergeijk</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9-1784</text:p>
            <text:p text:style-name="common-al">Omschrijving: het Hof Bergeijk, innemen van een standplaats voor de verkoop van vis in 2020 op vrijdagochtend in Luyksgestel en vrijdagmiddag in Bergeijk</text:p>
            <text:p text:style-name="common-al">Dit besluit ligt vanaf 12 decem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2 december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2819</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819</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819</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031.45 370340.08</meta:user-defined>
    <meta:user-defined meta:name="DC.title">verleende APV vergunning, het Hof Bergeijk, innemen van een standplaats voor de verkoop van vis in 2020 op vrijdagochtend in Luyksgestel en vrijdagmiddag in Bergeijk</meta:user-defined>
    <meta:user-defined meta:name="OVERHEID.PostcodeHuisnummer/OVERHEIDop.postcodeHuisnummer">5571CC 50</meta:user-defined>
    <meta:user-defined meta:name="OVERHEIDop.straatnaam">Hof</meta:user-defined>
    <meta:user-defined meta:name="OVERHEIDop.woonplaats">Bergeijk</meta:user-defined>
    <meta:user-defined meta:name="DCTERMS.W3CDTF/DCTERMS.available">2019-12-13</meta:user-defined>
    <meta:user-defined meta:name="DCTERMS.W3CDTF/OVERHEIDop.jaargang">2019</meta:user-defined>
    <meta:user-defined meta:name="OVERHEIDop.publicationIssue">302819</meta:user-defined>
    <meta:user-defined meta:name="OVERHEIDop.GmbID/DC.identifier">gmb-2019-302819</meta:user-defined>
    <meta:user-defined meta:name="OVERHEIDop.versieInformatie"/>
  </office:meta>
</office:document-meta>
</file>