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schieten met carbid op 31 december 2019 - nabij Woldweg 9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december 2019 een besluit genomen op de aanvraag met zaaknummer Z201904632 voor het schieten met carbid op 31 december 2019 op locatie nabij Woldweg 9 in Sebaldebu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281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1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1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886 583604</meta:user-defined>
    <meta:user-defined meta:name="DC.title">Kennisgeving besluit op aanvraag voor het schieten met carbid op 31 december 2019 - nabij Woldweg 9 in Sebaldeburen</meta:user-defined>
    <meta:user-defined meta:name="OVERHEID.PostcodeHuisnummer/OVERHEIDop.postcodeHuisnummer">9862TN 2</meta:user-defined>
    <meta:user-defined meta:name="OVERHEIDop.straatnaam">Westerzand</meta:user-defined>
    <meta:user-defined meta:name="OVERHEIDop.woonplaats">Sebaldebur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810</meta:user-defined>
    <meta:user-defined meta:name="OVERHEIDop.GmbID/DC.identifier">gmb-2019-302810</meta:user-defined>
    <meta:user-defined meta:name="OVERHEIDop.versieInformatie"/>
  </office:meta>
</office:document-meta>
</file>