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wandeltochten op 29 jan, 22 maart, 17 mei, 28 juni, 14 juli, 20 dec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765</text:p>
            <text:p text:style-name="common-al">Meldingsdatum: 28 november 2019</text:p>
            <text:p text:style-name="common-al">Omschrijving: de gemeente Bergeijk, organiseren van wandeltochten op 29 jan, 22 maart, 17 mei, 28 juni, 14 juli, 20 dec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280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0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0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de gemeente Bergeijk, organiseren van wandeltochten op 29 jan, 22 maart, 17 mei, 28 juni, 14 juli, 20 dec 2020</meta:user-defined>
    <meta:user-defined meta:name="OVERHEID.PostcodeHuisnummer/OVERHEIDop.postcodeHuisnummer">5571AT 11</meta:user-defined>
    <meta:user-defined meta:name="OVERHEIDop.straatnaam">Raadhuishof</meta:user-defined>
    <meta:user-defined meta:name="OVERHEIDop.woonplaats">Bergeijk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808</meta:user-defined>
    <meta:user-defined meta:name="OVERHEIDop.GmbID/DC.identifier">gmb-2019-302808</meta:user-defined>
    <meta:user-defined meta:name="OVERHEIDop.versieInformatie"/>
  </office:meta>
</office:document-meta>
</file>