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Loo 92 in Bergeijk, een ontheffing sluitingsuur voor de zaterdagen in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789</text:p>
            <text:p text:style-name="common-al">Omschrijving: Loo 92 in Bergeijk, een ontheffing sluitingsuur voor de zaterdagen in 2020</text:p>
            <text:p text:style-name="common-al">Dit besluit ligt vanaf 12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80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0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0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40 368847</meta:user-defined>
    <meta:user-defined meta:name="DC.title">verleende APV vergunning, Loo 92 in Bergeijk, een ontheffing sluitingsuur voor de zaterdagen in 2020</meta:user-defined>
    <meta:user-defined meta:name="OVERHEID.PostcodeHuisnummer/OVERHEIDop.postcodeHuisnummer">5571KS 92</meta:user-defined>
    <meta:user-defined meta:name="OVERHEIDop.straatnaam">Loo</meta:user-defined>
    <meta:user-defined meta:name="OVERHEIDop.woonplaats">Bergeijk</meta:user-defined>
    <meta:user-defined meta:name="DCTERMS.W3CDTF/DCTERMS.available">2019-12-13</meta:user-defined>
    <meta:user-defined meta:name="DCTERMS.W3CDTF/OVERHEIDop.jaargang">2019</meta:user-defined>
    <meta:user-defined meta:name="OVERHEIDop.publicationIssue">302807</meta:user-defined>
    <meta:user-defined meta:name="OVERHEIDop.GmbID/DC.identifier">gmb-2019-302807</meta:user-defined>
    <meta:user-defined meta:name="OVERHEIDop.versieInformatie"/>
  </office:meta>
</office:document-meta>
</file>