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oomstede 67 Maarssen, het vervangen van een houten kozijn door een kunststof kozijn tot a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december 2019</text:p>
            <text:p text:style-name="last-al">Dossiernummer: 191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9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9</meta:user-defined>
    <dc:language>nl</dc:language>
    <meta:user-defined meta:name="OVERHEID.EPSG28992/DC.spatial">130666 459460</meta:user-defined>
    <meta:user-defined meta:name="DC.title">Ontvangen aanvraag omgevingsvergunning voor Boomstede 67 Maarssen, het vervangen van een houten kozijn door een kunststof kozijn tot aan de grond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98</meta:user-defined>
    <meta:user-defined meta:name="OVERHEIDop.GmbID/DC.identifier">gmb-2019-302798</meta:user-defined>
    <meta:user-defined meta:name="OVERHEIDop.versieInformatie"/>
  </office:meta>
</office:document-meta>
</file>