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0 - verleende omgevingsvergunning Tussenweg 13,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aansluiten windpark Wieringermeer op het transformatorstation</text:p>
            <text:p text:style-name="common-al">
            <text:span text:style-name="nadrukvet">Adres: </text:span>Tussenweg 13, 1775  RK Middenmeer</text:p>
            <text:p text:style-name="common-al">
            <text:span text:style-name="nadrukvet">Kenmerk:</text:span> Z-2422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text:span>
                      <text:span text:style-name="nadrukvet"> besluit: </text:span>10 december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79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9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9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2277</meta:user-defined>
    <meta:user-defined meta:name="DCTERMS.abstract">Aansluiten windpark Wieringermeer op het tranformatorstation</meta:user-defined>
    <dc:language>nl</dc:language>
    <meta:user-defined meta:name="OVERHEID.EPSG28992/DC.spatial">131392 533755</meta:user-defined>
    <meta:user-defined meta:name="DC.title">Hollands Kroon - week 50 - verleende omgevingsvergunning Tussenweg 13, Middenmeer</meta:user-defined>
    <meta:user-defined meta:name="OVERHEID.PostcodeHuisnummer/OVERHEIDop.postcodeHuisnummer">1775RK 13</meta:user-defined>
    <meta:user-defined meta:name="OVERHEIDop.straatnaam">Tussenweg</meta:user-defined>
    <meta:user-defined meta:name="OVERHEIDop.woonplaats">Middenmeer</meta:user-defined>
    <meta:user-defined meta:name="DCTERMS.W3CDTF/DCTERMS.available">2019-12-12</meta:user-defined>
    <meta:user-defined meta:name="DCTERMS.W3CDTF/OVERHEIDop.jaargang">2019</meta:user-defined>
    <meta:user-defined meta:name="OVERHEIDop.publicationIssue">302793</meta:user-defined>
    <meta:user-defined meta:name="OVERHEIDop.GmbID/DC.identifier">gmb-2019-302793</meta:user-defined>
    <meta:user-defined meta:name="OVERHEIDop.versieInformatie"/>
  </office:meta>
</office:document-meta>
</file>