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marktgelden (Verordening marktgelden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2 oktober 2019. nr. 67;</text:p>
            <text:p text:style-name="al"/>
            <text:p text:style-name="al">gelet op het bepaalde in artikel 229, eerste lid, aanhef en onderdeel a en b van de Gemeentewet, alsmede de in Deurne geldende marktverordening;</text:p>
            <text:p text:style-name="al"/>
            <text:p text:style-name="al"/>
            <text:p text:style-name="al">
            <text:span text:style-name="nadrukvet">BESLUIT</text:span>:</text:p>
            <text:p text:style-name="al"/>
            <text:p text:style-name="al">vast te stellen de <text:span text:style-name="nadrukvet">Verordening marktgelden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onder ‘markt’, ‘marktterrein’, ‘standplaats’, ‘vaste standplaats’, ‘dagplaats’, ‘standwerken’ en ‘standwerkersplaats’ verstaan hetgeen in de geldende marktverordening daaronder wordt verstaa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per in gebruik genomen vierkante meter oppervlakte gemeentegrond, naar boven afgerond op gehele vierkante meters: </text:p>
                <text:list text:style-name="id1-3-2-2-4-2-3">
                  <text:list-item text:style-override="id1-3-2-2-4-2-3-1">
                    <text:number>a.</text:number>
                    <text:p text:style-name="al">per dag of gedeelte ervan: € 0,61;</text:p>
                  </text:list-item>
                  <text:list-item text:style-override="id1-3-2-2-4-2-3-2">
                    <text:number>b.</text:number>
                    <text:p text:style-name="al"> per kwartaal: € 7,14.</text:p>
                  </text:list-item>
                </text:list>
              </text:list-item>
              <text:list-item text:style-override="id1-3-2-2-4-3">
                <text:number/>
                <text:p text:style-name="al">In de in de voorgaande volzin bedoelde in gebruik genomen vierkante meters oppervlakte wordt de oppervlakte van een uitklapbare luifel (op een minimale hoogte van 2,20 meter en met een maximale oppervlakte van 20 m²) niet meegerekend. </text:p>
              </text:list-item>
              <text:list-item text:style-override="id1-3-2-2-4-4">
                <text:number>2.</text:number>
                <text:p text:style-name="al">Het marktgeld voor een standwerkersplaats bedraagt € 5,94 per ke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standplaatshouders wordt, voor zover dit op grond van artikel 4, lid 1, letter b, per kwartaal in rekening wordt gebracht, geheven bij wege van aanslag. </text:p>
              </text:list-item>
              <text:list-item text:style-override="id1-3-2-2-5-3">
                <text:number>2.</text:number>
                <text:p text:style-name="al">Het marktgeld voor standplaatshouders, voor zover dit niet op grond van artikel 4, lid 1, letter b, per kwartaal in rekening wordt gebracht, alsmede het marktgeld voor dagplaatshouders en standwerkers, wordt geheven bij wege van een schriftelijke kennisgeving. Het verschuldigde marktgeld wordt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bij wege van aanslag geheven marktgeld is verschuldigd bij het begin van het kwartaal of, zo dit later is, bij de aanvang van het in artikel 2 bedoelde gebruik.</text:p>
              </text:list-item>
              <text:list-item text:style-override="id1-3-2-2-6-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6-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6-5">
                <text:number>4.</text:number>
                <text:p text:style-name="al">Het bij wege van een schriftelijke kennisgeving geheven marktgeld is verschuldigd bij de aanvang van het in artikel 2 bedoelde gebruik.</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Deurne 2019’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marktgelden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8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8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67f</meta:user-defined>
    <meta:user-defined meta:name="DCTERMS.alternative">Verordening marktgelden Deurne 2020</meta:user-defined>
    <dc:language>nl</dc:language>
    <meta:user-defined meta:name="OVERHEID.Gemeente/DC.spatial">Deurne</meta:user-defined>
    <meta:user-defined meta:name="DC.title">Verordening van de gemeenteraad van de gemeente Deurne houdende regels omtrent de heffing en invordering van marktgelden (Verordening marktgelden Deurne 2020)</meta:user-defined>
    <meta:user-defined meta:name="DCTERMS.W3CDTF/DCTERMS.available">2019-12-12</meta:user-defined>
    <meta:user-defined meta:name="DCTERMS.W3CDTF/OVERHEIDop.jaargang">2019</meta:user-defined>
    <meta:user-defined meta:name="OVERHEIDop.publicationIssue">302782</meta:user-defined>
    <meta:user-defined meta:name="OVERHEIDop.betreftRegeling">CVDR631057_1</meta:user-defined>
    <meta:user-defined meta:name="xs:date/OVERHEIDop.startdatum">2019-12-13</meta:user-defined>
    <meta:user-defined meta:name="OVERHEIDop.GmbID/DC.identifier">gmb-2019-302782</meta:user-defined>
    <meta:user-defined meta:name="OVERHEIDop.versieInformatie"/>
  </office:meta>
</office:document-meta>
</file>