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 buiten behandeling voor Ruiterstraat 13 Vreeland, het herstellen van de schutting op de erfgr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0 december 2019</text:p>
            <text:p text:style-name="last-al">Dossiernummer: 19095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02776</text:span><text:line-break/><text:date style:data-style-name="dag" text:fixed="true" text:date-value="2019-12-12"/><text:line-break/><text:date style:data-style-name="jaar" text:fixed="true" text:date-value="2019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2776</text:span><text:date style:data-style-name="nicedate" text:fixed="true" text:date-value="2019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2776</text:span><text:date style:data-style-name="nicedate" text:fixed="true" text:date-value="2019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0955</meta:user-defined>
    <dc:language>nl</dc:language>
    <meta:user-defined meta:name="OVERHEID.EPSG28992/DC.spatial">130856 471258</meta:user-defined>
    <meta:user-defined meta:name="DC.title">Aanvragen omgevingsvergunning buiten behandeling voor Ruiterstraat 13 Vreeland, het herstellen van de schutting op de erfgrens</meta:user-defined>
    <meta:user-defined meta:name="OVERHEID.PostcodeHuisnummer/OVERHEIDop.postcodeHuisnummer">3633AV 13</meta:user-defined>
    <meta:user-defined meta:name="OVERHEIDop.straatnaam">Ruiterstraat</meta:user-defined>
    <meta:user-defined meta:name="OVERHEIDop.woonplaats">Vreeland</meta:user-defined>
    <meta:user-defined meta:name="DCTERMS.W3CDTF/DCTERMS.available">2019-12-12</meta:user-defined>
    <meta:user-defined meta:name="DCTERMS.W3CDTF/OVERHEIDop.jaargang">2019</meta:user-defined>
    <meta:user-defined meta:name="OVERHEIDop.publicationIssue">302776</meta:user-defined>
    <meta:user-defined meta:name="OVERHEIDop.GmbID/DC.identifier">gmb-2019-302776</meta:user-defined>
    <meta:user-defined meta:name="OVERHEIDop.versieInformatie"/>
  </office:meta>
</office:document-meta>
</file>