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10, 5216 PD, ’s-Hertogenbosch, het verplaatsen van reclame van bestaande locatie naar nieuwe lo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ttelaarpark 10, 5216 PD, ’s-Hertogenbosch, het verplaatsen van reclame van bestaande locatie naar nieuwe locatie, bouwen, reclame, WB00049772, 09-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2773</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73</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73</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263 410047</meta:user-defined>
    <meta:user-defined meta:name="DC.title">Pettelaarpark 10, 5216 PD, ’s-Hertogenbosch, het verplaatsen van reclame van bestaande locatie naar nieuwe locatie, omgevingsvergunning</meta:user-defined>
    <meta:user-defined meta:name="OVERHEID.PostcodeHuisnummer/OVERHEIDop.postcodeHuisnummer">5216PJ 11</meta:user-defined>
    <meta:user-defined meta:name="OVERHEIDop.straatnaam">Pettelaarpark</meta:user-defined>
    <meta:user-defined meta:name="OVERHEIDop.woonplaats">'s-Hertogenbosch</meta:user-defined>
    <meta:user-defined meta:name="DCTERMS.W3CDTF/DCTERMS.available">2019-12-13</meta:user-defined>
    <meta:user-defined meta:name="DCTERMS.W3CDTF/OVERHEIDop.jaargang">2019</meta:user-defined>
    <meta:user-defined meta:name="OVERHEIDop.publicationIssue">302773</meta:user-defined>
    <meta:user-defined meta:name="OVERHEIDop.GmbID/DC.identifier">gmb-2019-302773</meta:user-defined>
    <meta:user-defined meta:name="OVERHEIDop.versieInformatie"/>
  </office:meta>
</office:document-meta>
</file>