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4-1-1">
      <style:table-column-properties/>
    </style:style>
    <style:style style:family="table-column" style:parent-style-name="colspec" style:name="id1-3-2-2-7-3-4-1-2">
      <style:table-column-properties/>
    </style:style>
    <style:style style:family="table-column" style:parent-style-name="colspec" style:name="id1-3-2-2-7-3-4-1-3">
      <style:table-column-properties/>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sterland houdende regels omtrent de heffing en invordering van toeristenbelasting (Verordening toeristenbelasting Opsterland 2020)</text:p>
      <text:section text:name="regeling_id1-3-2" text:style-name="regeling">
        <text:section text:name="aanhef_id1-3-2-1" text:style-name="aanhef">
          <text:section text:name="preambule_id1-3-2-1-1" text:style-name="preambule">
            <text:p text:style-name="al">De raad van de gemeente Opsterland;</text:p>
            <text:p text:style-name="al">gelezen het voorstel van het college van burgemeester en wethouders d.d.5 november 2019;</text:p>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toeristenbelasting Opster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Mobiel onderkomen: kampeermiddel zoals tent, tentwagen, kampeerauto, caravan, pleziervaartuig, dan wel enig ander onderkomen of ander (gewezen) voer- of vaartuig of een gedeelte daarvan, bedoeld voor recreatief nachtverblijf, dat gelet op zijn constructie, omvang en vorm geschikt en bedoeld is om te worden vervoerd.</text:p>
            <text:p text:style-name="al">Vast onderkomen: een (hotel)kamer, woning, appartement, zomerhuisje, chalet, trekkershut, stacaravan of ander onderdak, in hoofdzaak bestemd voor en gebezigd als verblijf voor vakantie en andere recreatieve doeleinden, dat gelet op zijn constructie, omvang en vorm niet geschikt is om te worden vervoerd</text:p>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 binnen de gemeente tegen e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text:p>
            <text:list text:style-name="id1-3-2-2-4-3">
              <text:list-item text:style-override="id1-3-2-2-4-3-1">
                <text:number>a.</text:number>
                <text:p text:style-name="al">voor het verblijf van degene die verblijft in een toegelaten instelling als bedoeld in artikel 5, eerste lid, van de Wet Toelating Zorginstellingen, alsmede verblijf in zorgboerderijen e.d. waarbij het verblijf wordt vergoed uit de AWBZ of een PGB.</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eldingsplichten </text:p>
            <text:list text:style-name="id1-3-2-2-5-2">
              <text:list-item text:style-override="id1-3-2-2-5-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list-item>
              <text:list-item text:style-override="id1-3-2-2-5-3">
                <text:number>2.</text:number>
                <text:p text:style-name="al">De belastingplichtige dient elk jaar vóór 1 mei bij de gemeente zijn omzet over het voorafgaande jaar op te geven. </text:p>
              </text:list-item>
            </text:list>
          </text:section>
          <text:section text:name="artikel_id1-3-2-2-6" text:style-name="artikel">
            <text:p text:style-name="artikel_kop_titel"><text:span text:style-name="artikel_kop_label">Artikel</text:span> <text:span text:style-name="artikel_kop_nr">6</text:span> Omzet </text:p>
            <text:list text:style-name="id1-3-2-2-6-2">
              <text:list-item text:style-override="id1-3-2-2-6-2">
                <text:number>1.</text:number>
                <text:p text:style-name="al">Onder omzet in de zin van deze verordening wordt verstaan: de inkomsten gedurende een kalenderjaar uit vergoedingen, die ter zake van het verblijf met overnachten in rekening zijn gebracht, de toeristenbelasting daaronder niet begrepen. </text:p>
              </text:list-item>
              <text:list-item text:style-override="id1-3-2-2-6-3">
                <text:number>2.</text:number>
                <text:p text:style-name="al">Indien de belastingplichtige ondernemer is in de zin van de Wet op de omzetbelasting wordt als omzet aangemerkt het bedrag dat als verschuldigd wegens logies aan de heffing van omzetbelasting is onderworpen. </text:p>
              </text:list-item>
              <text:list-item text:style-override="id1-3-2-2-6-4">
                <text:number>3.</text:number>
                <text:p text:style-name="al">Tot de omzet wordt gerekend alle vergoedingen die zijn gedaan ter zake van het verblijf en de standaard bij het verblijf behorende diensten en leveringen, waaronder het gebruik van een standplaats of (hotel)kamer of verblijfsruimte en van gas, stroom en water, ongeacht of de vergoeding hiervoor afzonderlijk in rekening wordt gebracht of niet. </text:p>
              </text:list-item>
              <text:list-item text:style-override="id1-3-2-2-6-5">
                <text:number>4.</text:number>
                <text:p text:style-name="al">Tot de omzet wordt niet gerekend de vergoeding die wordt betaald voor extra diensten, die in beginsel los van het bedrijf kunnen worden genoten, zoals het gebruik van fitnessruimte, sauna, tennisbaan, zwembad en/of maaltijden. Indien het gebruik van genoemde extra diensten als een all-in-pakket in de prijs van het verblijf is inbegrepen, dan wordt de totale vergoeding tot de verblijfsomzet gerekend. </text:p>
              </text:list-item>
              <text:list-item text:style-override="id1-3-2-2-6-6">
                <text:number>5.</text:number>
                <text:p text:style-name="al">Tot de omzet wordt tevens niet gerekend de boekingskosten (commissie). Dit is het jaarlijkse totaal aan commissies voor boekingen dat moet worden afgedragen aan commissiepartijen als Booking.com en vergelijkbare partijen. </text:p>
              </text:list-item>
            </text:list>
          </text:section>
          <text:section text:name="artikel_id1-3-2-2-7" text:style-name="artikel">
            <text:p text:style-name="artikel_kop_titel"><text:span text:style-name="artikel_kop_label">Artikel</text:span> <text:span text:style-name="artikel_kop_nr">7</text:span> Maatstaf van heffing </text:p>
            <text:list text:style-name="id1-3-2-2-7-2">
              <text:list-item text:style-override="id1-3-2-2-7-2">
                <text:number>1.</text:number>
                <text:p text:style-name="al">De belasting wordt berekend over de omzet, zoals die is opgegeven in de zin van artikel 6. </text:p>
              </text:list-item>
              <text:list-item text:style-override="id1-3-2-2-7-3">
                <text:number>2.</text:number>
                <text:p text:style-name="al">In afwijking van het eerste lid wordt de belasting, indien geen opgave plaats vindt in de zin van artikel 5, berekend over de geschatte omzet, met een minimum bedrag van:</text:p>
                <text:p text:style-name="al"/>
                <text:p><draw:frame draw:style-name="lidiv"><draw:text-box ofo:max-width="15.3cm" ofo:min-height="1cm" ofo:min-width="5cm"><text:section text:name="table_id1-3-2-2-7-3-4" text:style-name="table"><text:p text:style-name="table_top"/>
              <table:table table:style-name="tgroup">
                <table:table-column table:style-name="id1-3-2-2-7-3-4-1-1"/>
                <table:table-column table:style-name="id1-3-2-2-7-3-4-1-2"/>
                <table:table-column table:style-name="id1-3-2-2-7-3-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standplaats of be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ini-campings (met maximaal 15 standplaatsen)</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roepsaccommodaties</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ampings met meer dan 15 standplaatse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amp;B</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ecreatiewoninge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otels</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verige vormen van verblijf</text:p>
                    </table:table-cell>
                    <table:table-cell table:style-name="cell_frame_all" table:number-rows-spanned="1" table:number-columns-spanned="1">
                      <text:p text:style-name="table_al">€ 100</text:p>
                    </table:table-cell>
                  </table:table-row>
                
              </table:table>
            <text:p text:style-name="table_bottom"/></text:section></draw:text-box></draw:frame></text:p>
              </text:list-item>
              <text:list-item text:style-override="id1-3-2-2-7-4">
                <text:number>3.</text:number>
                <text:p text:style-name="al">Aanslagen van € 10 of lager worden niet opgelegd.</text:p>
              </text:list-item>
            </text:list>
          </text:section>
          <text:section text:name="artikel_id1-3-2-2-8" text:style-name="artikel">
            <text:p text:style-name="artikel_kop_titel"><text:span text:style-name="artikel_kop_label">Artikel</text:span> <text:span text:style-name="artikel_kop_nr">8</text:span> Boetebepaling</text:p>
            <text:p text:style-name="al">Indien geen opgave plaats vindt in de zin van artikel 5, wordt, naast het bepaalde in artikel 7, tweede lid, een boete opgelegd van € 500 per mobiel- of vast onderkomen, met een maximum van € 5.000.</text:p>
          </text:section>
          <text:section text:name="artikel_id1-3-2-2-9" text:style-name="artikel">
            <text:p text:style-name="artikel_kop_titel"><text:span text:style-name="artikel_kop_label">Artikel</text:span> <text:span text:style-name="artikel_kop_nr">9</text:span> Tarief</text:p>
            <text:list text:style-name="id1-3-2-2-9-2">
              <text:list-item text:style-override="id1-3-2-2-9-2">
                <text:number>1.</text:number>
                <text:p text:style-name="al">Het tarief bedraagt 5 % van de heffingsmaatstaf ingeval de belastingplichtige gelegenheid biedt tot verblijf op hem ter beschikking staande terreinen, in mobiele of vaste onderkomens, niet toebehorende of ter beschikking gesteld door de belastingplichtige.</text:p>
              </text:list-item>
              <text:list-item text:style-override="id1-3-2-2-9-3">
                <text:number>2.</text:number>
                <text:p text:style-name="al">Het tarief bedraagt 2,5 % van de heffingsmaatstaf ingeval de belastingplichtige gelegenheid biedt tot verblijf in hem toebehorende of ter beschikking gestelde onderkomens.</text:p>
              </text:list-item>
            </text:list>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1</text:span> Wijze van heffing</text:p>
            <text:p text:style-name="al">De belasting wordt door middel van aanslag gehev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worden de:</text:p>
                <text:list text:style-name="id1-3-2-2-12-2-3">
                  <text:list-item text:style-override="id1-3-2-2-12-2-3-1">
                    <text:number>a.</text:number>
                    <text:p text:style-name="al">voorlopige aanslagen ingevorderd in vier gelijke termijnen waarvan de eerste vervalt op de laatste dag van de maand, volgend op de maand die in de dagtekening van het aanslagbiljet is vermeld, de tweede een maand na de eerste vervaldag, en zo vervolgens.</text:p>
                  </text:list-item>
                  <text:list-item text:style-override="id1-3-2-2-12-2-3-2">
                    <text:number>b.</text:number>
                    <text:p text:style-name="al">overige aanslagen ingevorderd in één termijn, welke vervalt op de laatste dag van de maand volgende op die welke in de dagtekening van het aanslagbiljet is vermeld.</text:p>
                  </text:list-item>
                </text:list>
              </text:list-item>
              <text:list-item text:style-override="id1-3-2-2-12-3">
                <text:number>2.</text:number>
                <text:p text:style-name="al">De in lid 1 genoemde termijnen zijn ook van toepassing indien er een machtiging voor automatische incasso is verleend.</text:p>
              </text:list-item>
              <text:list-item text:style-override="id1-3-2-2-12-4">
                <text:number>3.</text:number>
                <text:p text:style-name="al">De machtiging voor automatische incasso zoals genoemd in het tweede lid, wordt geacht niet te zijn verleend indien gedurende de looptijd van de automatische incasso twee termijnen worden gestorneerd, ofwel indien de incassomachtiging door de belastingschuldige of de rekeninghouder wordt ingetrokken. De termijnen genoemd in lid 1a blijven van toepassing.</text:p>
              </text:list-item>
              <text:list-item text:style-override="id1-3-2-2-12-5">
                <text:number>4.</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Voorlopige aanslag</text:p>
            <text:p text:style-name="al">Na de aanvang van het belastingjaar kan aan de belastingplichtige een voorlopige aanslag worden opgelegd tot ten hoogste het bedrag waarop de aanslag over dat jaar vermoedelijk zal worden vastgesteld. </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Kwijtschelding</text:p>
            <text:p text:style-name="al">Bij de invordering van de toeristenbelasting wordt geen kwijtschelding verleend.</text:p>
          </text:section>
          <text:section text:name="artikel_id1-3-2-2-16" text:style-name="artikel">
            <text:p text:style-name="artikel_kop_titel"><text:span text:style-name="artikel_kop_label">Artikel</text:span> <text:span text:style-name="artikel_kop_nr">16</text:span> Inwerkingtreding/citeertitel</text:p>
            <text:list text:style-name="id1-3-2-2-16-2">
              <text:list-item text:style-override="id1-3-2-2-16-2">
                <text:number>1.</text:number>
                <text:p text:style-name="al">Deze verordening treedt in werking op 1 januari 2020 onder gelijktijdige intrekking van de “Verordening Toeristenbelasting Opsterland 2018”, vastgesteld op 4 december 2017.</text:p>
              </text:list-item>
              <text:list-item text:style-override="id1-3-2-2-16-3">
                <text:number>2.</text:number>
                <text:p text:style-name="al">De datum van ingang van de heffing is 1 januari 2020.</text:p>
              </text:list-item>
              <text:list-item text:style-override="id1-3-2-2-16-4">
                <text:number>3.</text:number>
                <text:p text:style-name="al">Deze verordening wordt aangehaald als "Verordening toeristenbelasting Opsterland 2020".</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9 december 2019.</text:span></text:p>
            <text:p><text:span text:style-name="functie">De griffier, </text:span></text:p>
            <text:p><text:span text:style-name="functie">Ieke Zwart</text:span></text:p>
            <text:p><text:span text:style-name="functie">De voorzitter,</text:span></text:p>
            <text:p><text:span text:style-name="functie">Ellen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277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7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7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psterland</meta:user-defined>
    <meta:user-defined meta:name="OVERHEID.Informatietype/DC.type">officiële publicatie</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0086-AZK-33337</meta:user-defined>
    <meta:user-defined meta:name="DCTERMS.alternative">Verordening toeristenbelasting Opsterland 2020</meta:user-defined>
    <dc:language>nl</dc:language>
    <meta:user-defined meta:name="OVERHEID.Gemeente/DC.spatial">Opsterland</meta:user-defined>
    <meta:user-defined meta:name="DC.title">Verordening van de gemeenteraad van de gemeente Opsterland houdende regels omtrent de heffing en invordering van toeristenbelasting (Verordening toeristenbelasting Opsterland 2020)</meta:user-defined>
    <meta:user-defined meta:name="DCTERMS.W3CDTF/DCTERMS.available">2019-12-13</meta:user-defined>
    <meta:user-defined meta:name="DCTERMS.W3CDTF/OVERHEIDop.jaargang">2019</meta:user-defined>
    <meta:user-defined meta:name="OVERHEIDop.publicationIssue">302770</meta:user-defined>
    <meta:user-defined meta:name="OVERHEIDop.betreftRegeling">CVDR631050_1</meta:user-defined>
    <meta:user-defined meta:name="xs:date/OVERHEIDop.startdatum">2020-01-01</meta:user-defined>
    <meta:user-defined meta:name="OVERHEIDop.GmbID/DC.identifier">gmb-2019-302770</meta:user-defined>
    <meta:user-defined meta:name="OVERHEIDop.versieInformatie"/>
  </office:meta>
</office:document-meta>
</file>