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7">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7-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7-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office:automatic-styles>
  <office:body>
    <office:text>
      <text:p text:style-name="new_page_staatscourant"/>
      <text:p text:style-name="single-kop-titel">Verordening van de gemeenteraad van de gemeente Opsterland houdende regels omtrent de heffing en invordering van afvalstoffenheffing en reinigingsrechten (Verordening afvalstoffenheffing en reinigingsrechten Opsterland 2020)</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d.d.5 november 2019;</text:p>
            <text:p text:style-name="al">gelet op artikel 229 van de Gemeentewet, en artikel 15:33 Wet milieubeheer;</text:p>
            <text:p text:style-name="al">besluit vast te stellen de volgende verordening:</text:p>
            <text:p text:style-name="al"/>
            <text:p text:style-name="al">
            <text:span text:style-name="nadrukvet">Verordening op de heffing en invordering van afvalstoffenheffing en reinigingsrechten Opster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text:p>
                </text:list-item>
                <text:list-item text:style-override="id1-3-2-2-1-3-3-2">
                  <text:number>2.</text:number>
                  <text:p text:style-name="al">bedrijfsafvalstoffen: afvalstoffen, niet zijnde huishoudelijke afvalstoffen of gevaarlijke afvalstoff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 in hoofdstuk 1.1 en 1.2 van de tarieventabel wordt geheven bij wege van aanslag. </text:p>
                </text:list-item>
                <text:list-item text:style-override="id1-3-2-2-2-6-3">
                  <text:number>2.</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aanvang van de dienstverlening en wordt bereken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1 van de tarieventabel als er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daar een ander perceel in gebruik neemt.</text:p>
                </text:list-item>
                <text:list-item text:style-override="id1-3-2-2-2-7-7">
                  <text:number>6.</text:number>
                  <text:p text:style-name="al">Indien het perceel na het begin van het heffingstijdvak niet langer door meer dan één persoon wordt gebruikt, wordt met betrekking tot hoofdstuk 1.1, artikel 2 van de tarieventabel ambtshalve vermindering verleend voor zoveel twaalfde gedeelten van de voor dat jaar verschuldigde belasting als er in dat jaar na de wijziging van het aantal personen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hoofdstuk 1.1 van de tarieventabel worden betaald in één termijn, vervallende op de laatste dag van de maand volgende op die welke in de dagtekening is vermeld.</text:p>
                </text:list-item>
                <text:list-item text:style-override="id1-3-2-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2-8-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Wanneer er sprake is van een medische indicatie kan, na overlegging van een medische verklaring vaneen arts, een bedrag van € 45,00 worden vrijgesteld voor het tarief genoemd in artikel 1 van hoofdstuk 1.1 van de tarieventabel.</text:p>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belastingjaar € 75,00 bedraagt</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3</text:span> Belastingplicht</text:p>
              <text:p text:style-name="al">Belastingplichtig is:</text:p>
              <text:list text:style-name="id1-3-2-2-3-3-3">
                <text:list-item text:style-override="id1-3-2-2-3-3-3-1">
                  <text:number>a.</text:number>
                  <text:p text:style-name="al">degene die gebruik maakt van de bezittingen, werken of inrichtingen; of</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plichtige bekend 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6</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7</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8</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3-9"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3-10" text:style-name="artikel">
              <text:p text:style-name="artikel_kop_titel"><text:span text:style-name="artikel_kop_label">Artikel</text:span> <text:span text:style-name="artikel_kop_nr">20</text:span> Inwerkingtreding, overgangsbepalingen en citeertitel</text:p>
              <text:list text:style-name="id1-3-2-2-3-10-2">
                <text:list-item text:style-override="id1-3-2-2-3-10-2">
                  <text:number>1.</text:number>
                  <text:p text:style-name="al">De “verordening afvalstoffenheffing en reinigingsrechten Opsterland 2019” van 10 december 2018 wordt ingetrokken met ingang van 1 januari 2020, met dien verstande dat zij van toepassing blijft op de belastbare feiten die zich voor 1 januari 2020 hebben voorgedaan.</text:p>
                </text:list-item>
                <text:list-item text:style-override="id1-3-2-2-3-10-3">
                  <text:number>2.</text:number>
                  <text:p text:style-name="al">Deze verordening treedt in werking op 1 januari 2020.</text:p>
                </text:list-item>
                <text:list-item text:style-override="id1-3-2-2-3-10-4">
                  <text:number>3.</text:number>
                  <text:p text:style-name="al">De datum van ingang van de heffing is 1 januari 2020.</text:p>
                </text:list-item>
                <text:list-item text:style-override="id1-3-2-2-3-10-5">
                  <text:number>4.</text:number>
                  <text:p text:style-name="al">Deze verordening wordt aangehaald als de “Verordening afvalstoffenheffing en reinigingsrechten Opsterland 2020”.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9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eke Zwar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afvalstoffenheffing en reinigingsrechten Opsterland 2020”</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 tarieven afvalstoffenheffing (vast gedeelte)</text:span>
        </text:p>
          <text:list text:style-name="id1-3-2-4-9">
            <text:list-item text:style-override="id1-3-2-4-9-1">
              <text:number>1.</text:number>
              <text:p text:style-name="al">De belasting bedraagt per perceel per heffingstijdvak € 155,00</text:p>
            </text:list-item>
            <text:list-item text:style-override="id1-3-2-4-9-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item>
            <text:list-item text:style-override="id1-3-2-4-9-3">
              <text:number/>
              <text:p text:style-name="al">2.1. één persoon € 37,30</text:p>
            </text:list-item>
            <text:list-item text:style-override="id1-3-2-4-9-4">
              <text:number/>
              <text:p text:style-name="al">2.2. twee en meer personen € 71,55</text:p>
            </text:list-item>
          </text:list>
          <text:p text:style-name="al"/>
          <text:p text:style-name="al">
          <text:span text:style-name="nadrukvet">Hoofdstuk 1.2 Maatstaven en tarieven afvalstoffenheffing voor de lediging van (mini)containers en gebruik verzamelcontainers (variabel gedeelte)</text:span>
        </text:p>
          <text:list text:style-name="id1-3-2-4-12">
            <text:list-item text:style-override="id1-3-2-4-12-1">
              <text:number>1.</text:number>
              <text:p text:style-name="al">Onverminderd het bepaalde in hoofdstuk 1.1 bedraagt de belasting per lediging van:</text:p>
            </text:list-item>
            <text:list-item text:style-override="id1-3-2-4-12-2">
              <text:number/>
              <text:p text:style-name="al">1.1. een minicontainer bestemd voor de inzameling van restafval (sortibak) € 6,25</text:p>
            </text:list-item>
            <text:list-item text:style-override="id1-3-2-4-12-3">
              <text:number/>
              <text:p text:style-name="al">1.2. een minicontainer bestemd voor de inzameling van GFT-afval (biobak) € 0,50</text:p>
            </text:list-item>
            <text:list-item text:style-override="id1-3-2-4-12-4">
              <text:number/>
              <text:p text:style-name="al">1.3. een minicontainer bestemd voor de inzameling van papier € 0,00</text:p>
            </text:list-item>
            <text:list-item text:style-override="id1-3-2-4-12-5">
              <text:number>2.</text:number>
              <text:p text:style-name="al">Onverminderd het bepaalde in hoofdstuk 1.1 bedraagt de belasting per aanbieding van huishoudelijk afval in daartoe bestemde en ingerichte verzamelcontainers € 1,10 </text:p>
            </text:list-item>
          </text:list>
          <text:p text:style-name="al"/>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personenauto of kleiner vervoer</text:p>
                </table:table-cell>
                <table:table-cell table:style-name="cell_frame_all" table:number-rows-spanned="2" table:number-columns-spanned="1">
                  <text:p text:style-name="table_al">personenauto met laadvloer of aanhanger tot 2,5 meter</text:p>
                </table:table-cell>
                <table:table-cell table:style-name="cell_frame_all" table:number-rows-spanned="2" table:number-columns-spanned="1">
                  <text:p text:style-name="table_al">personenauto met laadvloer of aanhanger van 2,5 meter tot 3 meter</text:p>
                </table:table-cell>
                <table:table-cell table:style-name="cell_frame_all" table:number-rows-spanned="2" table:number-columns-spanned="1">
                  <text:p text:style-name="table_al">personenauto met laadvloer of aanhanger vanaf 3 meter</text:p>
                </table:table-cell>
                <table:table-cell table:style-name="cell_frame_all" table:number-rows-spanned="1" table:number-columns-spanned="2">
                  <text:p text:style-name="table_al">overige voertuigen</text:p>
                  <text:p text:style-name="table_al">(landbouwvoertuigen niet toegestaan)</text:p>
                </table:table-cell>
              </table:table-row>
              <table:table-row table:style-name="row">
                <table:table-cell table:style-name="cell_frame_all" table:number-rows-spanned="1" table:number-columns-spanned="1">
                  <text:p text:style-name="table_al">basistarief voor de eerste 4 m³</text:p>
                </table:table-cell>
                <table:table-cell table:style-name="cell_frame_all" table:number-rows-spanned="1" table:number-columns-spanned="1">
                  <text:p text:style-name="table_al">basistarief + verhoging 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00 per m³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15,00 per m³</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15,00 per m³</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 per m³</text:p>
                </table:table-cell>
              </table:table-row>
              <table:table-row table:style-name="row">
                <table:table-cell table:style-name="cell_frame_all" table:number-rows-spanned="1" table:number-columns-spanned="1">
                  <text:p text:style-name="table_al">Zwarte grond max 1 m<text:span text:style-name="sup">3</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Voor het aanbieden van zwarte grond geldt een limiet van maximaal 1 m<text:span text:style-name="sup">3</text:span></text:p>
          <text:p text:style-name="al"/>
          <text:p text:style-name="al">
          <text:span text:style-name="nadrukvet">1.3.1</text:span>
          <text:span text:style-name="nadrukvet">Tarieven voor particulieren</text:span>
        </text:p>
          <text:p text:style-name="al">Voor gemengde vrachten geldt het tarief voor grof huishoudelijk afval.</text:p>
          <text:p text:style-name="al">Het is mogelijk een huisvuilzak (inhoud 60 liter) aan te bieden bij de milieustraat tegen een tarief van €2,00 per zak. </text:p>
          <text:p text:style-name="al">Ook kan gratis een doorzichtige zak met huishoudelijke kunststoffen/plastics worden aangeboden. </text:p>
          <text:p text:style-name="al">Groente- en fruitafval worden niet geaccepteerd (deze horen in de biobak). </text:p>
          <text:p text:style-name="al"/>
          <text:p text:style-name="al">
          <text:span text:style-name="nadrukvet">1.3.2</text:span>
          <text:span text:style-name="nadrukvet">Overige tarieven</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²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1.3.3</text:span>
          <text:span text:style-name="nadrukvet">Haaltarieven </text:span>
        </text:p>
          <text:p text:style-name="al">Deze tarieven gelden voor afval dat te groot is om in een afvalcontainer af te voer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gratis</text:p>
                </table:table-cell>
              </table:table-row>
            </table:table>
            <text:p text:style-name="table_bottom"/>
          </text:section>
          <text:p text:style-name="al">*) per melding mag niet meer dan 2m<text:span text:style-name="sup">3</text:span> aangeboden worden. Bij meer dan 2m<text:span text:style-name="sup">3</text:span> geldt een verhoogd tarief van € 35 per 2m<text:span text:style-name="sup">3</text:span> plus de kosten per m<text:span text:style-name="sup">3</text:span> voor grof (tuin)afval.</text:p>
          <text:p text:style-name="al">**) afgedankte elektrische en elektronische apparaten</text:p>
          <text:p text:style-name="al"/>
          <text:p text:style-name="al">
          <text:span text:style-name="nadrukvet">Hoofdstuk 1.4</text:span>
          <text:span text:style-name="nadrukvet">Overige tarieven</text:span>
        </text:p>
          <text:list text:style-name="id1-3-2-4-37">
            <text:list-item text:style-override="id1-3-2-4-37-1">
              <text:number>1.4.1</text:number>
              <text:p text:style-name="al">Onverminderd het bepaalde in hoofdstuk 1 is voor het aanbrengen van een slot op een minicontainer een bedrag verschuldigd van € 45,00 per slot.</text:p>
            </text:list-item>
            <text:list-item text:style-override="id1-3-2-4-37-2">
              <text:number>1.4.2</text:number>
              <text:p text:style-name="al">Onverminderd het bepaalde in hoofdstuk 1 is voor een extra container éénmalig een bedrag verschuldigd van € 60,00.</text:p>
            </text:list-item>
          </text:list>
          <text:p text:style-name="al"/>
          <text:p text:style-name="al">
          <text:span text:style-name="nadrukvet">Hoofdstuk 2</text:span>
          <text:span text:style-name="nadrukvet">Maatstaven en tarieven reinigingsrechten</text:span>
        </text:p>
          <text:p text:style-name="al"/>
          <text:p text:style-name="al">
          <text:span text:style-name="nadrukvet">Tarieven voor bedrijfsafval</text:span>
        </text:p>
          <text:p text:style-name="al">Voor het achterlaten van de in de onderstaande tabel genoemde categorieën van afval op een daartoe door burgemeester en wethouders aangewezen plaats, gelden de daarachter vermelde tarieven:</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Behorende bij raadsbesluit van 9 december 2019.</text:p>
          <text:p text:style-name="al"/>
          <text:p text:style-name="al"/>
          <text:p text:style-name="al">De griffier van gemeente Opsterland, </text:p>
          <text:p text:style-name="al"/>
          <text:p text:style-name="al"/>
          <text:p text:style-name="al"/>
          <text:p text:style-name="al">Ieke Z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76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0086-AZK-33332</meta:user-defined>
    <meta:user-defined meta:name="DCTERMS.alternative">Verordening afvalstoffenheffing en reinigingsrechten Opsterland  2020</meta:user-defined>
    <dc:language>nl</dc:language>
    <meta:user-defined meta:name="OVERHEID.Gemeente/DC.spatial">Opsterland</meta:user-defined>
    <meta:user-defined meta:name="DC.title">Verordening van de gemeenteraad van de gemeente Opsterland houdende regels omtrent de heffing en invordering van afvalstoffenheffing en reinigingsrechten (Verordening afvalstoffenheffing en reinigingsrechten Opsterland 2020)</meta:user-defined>
    <meta:user-defined meta:name="DCTERMS.W3CDTF/DCTERMS.available">2019-12-13</meta:user-defined>
    <meta:user-defined meta:name="DCTERMS.W3CDTF/OVERHEIDop.jaargang">2019</meta:user-defined>
    <meta:user-defined meta:name="OVERHEIDop.publicationIssue">302768</meta:user-defined>
    <meta:user-defined meta:name="OVERHEIDop.betreftRegeling">CVDR631048_1</meta:user-defined>
    <meta:user-defined meta:name="xs:date/OVERHEIDop.startdatum">2020-01-01</meta:user-defined>
    <meta:user-defined meta:name="OVERHEIDop.GmbID/DC.identifier">gmb-2019-302768</meta:user-defined>
    <meta:user-defined meta:name="OVERHEIDop.versieInformatie"/>
  </office:meta>
</office:document-meta>
</file>